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Zomerfeest op het terrein van de kinderboerderij op 31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inderboerderij De Goudse Hofsteden mag het evenement Zomerfeest organiseren op het terrein van de kinderboerderij op 31-08-2025. De vergunning is verzonden op 07-07-2025. Het zaaknummer van de vergunning is 148305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1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10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Zomerfeest op het terrein van de kinderboerderij op 31-08-202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38</meta:user-defined>
    <meta:user-defined meta:name="OVERHEIDop.GmbID/DC.identifier">gmb-2025-300138</meta:user-defined>
    <meta:user-defined meta:name="OVERHEIDop.versieInformatie"/>
  </office:meta>
</office:document-meta>
</file>