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ntinckstraat 52-4 1051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 uitbouw aan de achterzijde op de vierde verdieping, het wijzigen van het dakterras met dakluik op het hoofdgebouw</text:p>
            <text:p text:style-name="common-al">Besluit: geweigerd</text:p>
            <text:p text:style-name="common-al">Besluit verzonden op: 07-07-2025</text:p>
            <text:p text:style-name="common-al">Zaakadres: Bentinckstraat 52-4 1051GM Amsterdam</text:p>
            <text:p text:style-name="common-al">Zaaknummer: Z2025-018431</text:p>
            <text:p text:style-name="common-al">DSO-nummer: 20250428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4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31</meta:user-defined>
    <meta:user-defined meta:name="DCTERMS.abstract">realiseren van een dak uitbouw aan de achterzijde op de vierde verdieping, het wijzigen van het dakterras met dakluik op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entinckstraat 52-4 1051GM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37</meta:user-defined>
    <meta:user-defined meta:name="OVERHEIDop.GmbID/DC.identifier">gmb-2025-300137</meta:user-defined>
    <meta:user-defined meta:name="OVERHEIDop.versieInformatie"/>
  </office:meta>
</office:document-meta>
</file>