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het grasveld aan de Oude Steeg in Gees, ontheffing artikel 35 van de Alcoholwet, zaaknummer 38650-2025 (verleend 03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ontheffing is verleend volgens artikel 35 van de Alcoholwet voor het verstrekken van zwak alcoholhoudende dranken.</text:p>
            <text:p text:style-name="common-al"/>
            <text:p text:style-name="common-al">
            <text:span text:style-name="nadrukvet">Gees</text:span>
          </text:p>
            <text:p text:style-name="common-al">Een tappunt buiten op het grasveld aan de Oude Steeg in Gees op 24 juli 2025 van 15:00 tot 21:00 uur.</text:p>
            <text:p text:style-name="common-al"/>
            <text:p text:style-name="common-al">Verzonden op 7 juli 2025. Kenmerk 38650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013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3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8650-2025</meta:user-defined>
    <dc:language>nl</dc:language>
    <meta:user-defined meta:name="OVERHEIDop.locatietype/OVERHEIDop.gebiedsmarkering">Punt</meta:user-defined>
    <meta:user-defined meta:name="DC.title">Gemeente Coevorden, op het grasveld aan de Oude Steeg in Gees, ontheffing artikel 35 van de Alcoholwet, zaaknummer 38650-2025 (verleend 03-07-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36</meta:user-defined>
    <meta:user-defined meta:name="OVERHEIDop.GmbID/DC.identifier">gmb-2025-300136</meta:user-defined>
    <meta:user-defined meta:name="OVERHEIDop.versieInformatie"/>
  </office:meta>
</office:document-meta>
</file>