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alvermarkt - ter hoogte van huisnummer 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vlaggen op diverse plaatsen in het Centrum in de periode van 29 augustus 2025 tot en met 8 september 2025.</text:p>
            <text:p text:style-name="common-al"/>
            <text:p text:style-name="common-al">Ons kenmerk: 0108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alvermarkt - ter hoogte van huisnummer 53</text:p>
            <text:p text:style-name="tussenkopcur">
            <text:span text:style-name="nadrukvet">Datum bekendmaking besluit:</text:span>
          </text:p>
            <text:p text:style-name="common-al">7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13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3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3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83GGB25/9034995</meta:user-defined>
    <meta:user-defined meta:name="DCTERMS.abstract">Het plaatsen van vlaggen op diverse plaatsen in het Centrum in de periode van 29 augustus 2025 tot en met 8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alvermarkt - ter hoogte van huisnummer 53 te Den Haag</meta:user-defined>
    <meta:user-defined meta:name="DCTERMS.W3CDTF/DCTERMS.available">2025-07-09</meta:user-defined>
    <meta:user-defined meta:name="OVERHEIDop.externeBijlage">Bijlage_57197280_voor_bekendmaking|exb-2025-25149</meta:user-defined>
    <meta:user-defined meta:name="DCTERMS.W3CDTF/OVERHEIDop.jaargang">2025</meta:user-defined>
    <meta:user-defined meta:name="OVERHEIDop.publicationIssue">300133</meta:user-defined>
    <meta:user-defined meta:name="OVERHEIDop.GmbID/DC.identifier">gmb-2025-300133</meta:user-defined>
    <meta:user-defined meta:name="OVERHEIDop.versieInformatie"/>
  </office:meta>
</office:document-meta>
</file>