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119d801-c58c-4a99-871d-4087cb3e4bb8.png" manifest:media-type="image/x-eps"/>
  <manifest:file-entry manifest:full-path="Pictures/afb1494138855id2d069a8-9d7a-4c18-a993-300fe192b648.png" manifest:media-type="image/x-eps"/>
  <manifest:file-entry manifest:full-path="Pictures/afb835423088id360aa68-f2de-4ba9-899f-fa5cf6cd82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7-7 Troelstr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4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roelstralaan</text:span> (ter hoogte van huisnummer 7; wegvak tussen Draaiweg en Melis Stoke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e119d801-c58c-4a99-871d-4087cb3e4bb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3.4mm"><draw:image xlink:href="Pictures/afb1494138855id2d069a8-9d7a-4c18-a993-300fe192b648.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6.5mm"><draw:image xlink:href="Pictures/afb835423088id360aa68-f2de-4ba9-899f-fa5cf6cd82cc.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1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roelstralaan (ter hoogte van huisnummer 7; wegvak tussen Draaiweg en Melis Sto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480</meta:user-defined>
    <meta:user-defined meta:name="OVERHEIDop.verkeersbordcode">E8c</meta:user-defined>
    <dc:language>nl</dc:language>
    <meta:user-defined meta:name="OVERHEIDop.locatietype/OVERHEIDop.gebiedsmarkering">Punt</meta:user-defined>
    <meta:user-defined meta:name="DC.title">2025-07-7 Troelstralaan, Noordoost,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132</meta:user-defined>
    <meta:user-defined meta:name="OVERHEIDop.GmbID/DC.identifier">gmb-2025-300132</meta:user-defined>
    <meta:user-defined meta:name="OVERHEIDop.versieInformatie"/>
  </office:meta>
</office:document-meta>
</file>