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mboerstraat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Tamboerstraat 24, 3034 PW, renoveren van het gebouw. De aanvraag betreft het verbouwen en renoveren van een bestaand pand. Het bestaande platte dak wordt gewijzigd naar 4 kleine zadeldaken met alle 4 een totale hoogte van ca. 16 m. Tevens komt er een kleine toegangstrap richting het laagstgelegen balkon. Het aantal woningen wordt niet gewijzigd (datum besluit 7 juli 2025, op dezelfde dag verzonden, dossiernummer OMV.25.02.0020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013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3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3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amboerstraat 24</meta:user-defined>
    <meta:user-defined meta:name="DCTERMS.W3CDTF/DCTERMS.available">2025-07-09</meta:user-defined>
    <meta:user-defined meta:name="DCTERMS.W3CDTF/OVERHEIDop.jaargang">2025</meta:user-defined>
    <meta:user-defined meta:name="OVERHEIDop.publicationIssue">300131</meta:user-defined>
    <meta:user-defined meta:name="OVERHEIDop.GmbID/DC.identifier">gmb-2025-300131</meta:user-defined>
    <meta:user-defined meta:name="OVERHEIDop.versieInformatie"/>
  </office:meta>
</office:document-meta>
</file>