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Oude Tilsterweg 23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de Oude Tilsterweg 23 in Uithuizen</text:span>
          </text:p>
            <text:p text:style-name="common-al">De melding heeft betrekking op het mobiel breken van 3.500 ton steen- en betonpuin. De werkzaamheden zullen plaatsvinden in de periode 18 juli 2025 – 18 oktober 2025 en de totale bedrijfsduur van de mobiele breker bedraagt maximaal 3 dagen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1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4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e puinbreker Oude Tilsterweg 23, 9981JT Uithui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30</meta:user-defined>
    <meta:user-defined meta:name="OVERHEIDop.GmbID/DC.identifier">gmb-2025-300130</meta:user-defined>
    <meta:user-defined meta:name="OVERHEIDop.versieInformatie"/>
  </office:meta>
</office:document-meta>
</file>