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4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4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4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4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6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6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6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6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6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6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6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6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6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6-2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‘Subsidieregeling isolatie koopwoningen gemeente Soes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Soest,</text:p>
            <text:p text:style-name="al"/>
            <text:p text:style-name="al">besluit vast te stellen: de eerste wijziging van de ‘Subsidieregeling isolatie koopwoningen gemeente Soest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en</text:p>
            <text:p text:style-name="al">De ‘Subsidieregeling isolatie koopwoningen gemeente Soest’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Bestaande tekst (was)</text:p>
                  </table:table-cell>
                  <table:table-cell table:style-name="cell_frame_all" table:number-rows-spanned="1" table:number-columns-spanned="1">
                    <text:p text:style-name="table_al">Nieuwe tekst (word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 Subsidiabele activiteiten</text:span>
                    </text:p>
                    <text:p text:style-name="table_al">Subsidie kan uitsluitend worden verstrekt voor het uitvoeren van isolatiemaatregelen, waarbij één of meer bouwdelen worden geïsoleerd als bedoeld in artikel 4.5.2, derde lid, van de Regeling nationale EZK- en LNV-subsidies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2 Subsidiabele activiteiten</text:span>
                    </text:p>
                    <text:p text:style-name="table_al">Subsidie kan uitsluitend worden verstrekt voor het uitvoeren van isolatiemaatregelen, waarbij één of meer bouwdelen worden geïsoleerd als bedoeld in artikel 4.5.2, derde lid, van de Regeling nationale EZK- en LNV-subsidies.</text:p>
                    <text:p text:style-name="table_al"/>
                    <text:p text:style-name="table_al">
                      <text:span text:style-name="nadrukvet">
                        <text:span text:style-name="nadrukcur">In afwijking van de vorige volzin wordt voor doelgroep 1 geen minimale eis aan vierkante meters gehanteerd voor oppervlakte, bij vervangen van glas, kozijnpanelen of deuren door HR++ glas of triple glas.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Financiële vorm van de subsidie</text:span>
                    </text:p>
                    <text:p text:style-name="table_al">Subsidie wordt slechts verstrekt in de vorm van:</text:p>
                    <text:list text:style-name="id1-3-2-2-1-4-1-3-3-1-3">
                      <text:list-item text:style-override="id1-3-2-2-1-4-1-3-3-1-3-1">
                        <text:number>I.</text:number>
                        <text:p text:style-name="table_al">Een korting op de factuur van het laten uitvoeren of aanschaﬀen van isolatiemaatregelen, of;</text:p>
                      </text:list-item>
                      <text:list-item text:style-override="id1-3-2-2-1-4-1-3-3-1-3-2">
                        <text:number>2.</text:number>
                        <text:p text:style-name="table_al">Een geldbedrag wanneer eigenaar-bewoner zelf een uitvoerder kiest of zelf dakisolatie van binnenuit uitvoer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Financiële vorm van de subsidie</text:span>
                    </text:p>
                    <text:p text:style-name="table_al">Subsidie wordt slechts verstrekt in de vorm van:</text:p>
                    <text:list text:style-name="id1-3-2-2-1-4-1-3-3-2-3">
                      <text:list-item text:style-override="id1-3-2-2-1-4-1-3-3-2-3-1">
                        <text:number>I.</text:number>
                        <text:p text:style-name="table_al">Een korting op de factuur van het laten uitvoeren of aanschaﬀen van isolatiemaatregelen, of;</text:p>
                      </text:list-item>
                      <text:list-item text:style-override="id1-3-2-2-1-4-1-3-3-2-3-2">
                        <text:number>2.</text:number>
                        <text:p text:style-name="table_al">Een geldbedrag wanneer eigenaar-bewoner zelf een uitvoerder kiest of zelf isolatie uitvoert. Zelf isolatie is toegestaan voor dakisolatie van binnenuit, plat dakisolatie, dakkapel isolatie, voorzetwanden en vloerisolatie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6 Subsidieaanvraag</text:span>
                    </text:p>
                    <text:list text:style-name="id1-3-2-2-1-4-1-3-4-1-2">
                      <text:list-item text:style-override="id1-3-2-2-1-4-1-3-4-1-2-1">
                        <text:number>1.</text:number>
                        <text:p text:style-name="table_al">Subsidieaanvragen kunnen het gehele jaar doorlopend worden ingediend.</text:p>
                      </text:list-item>
                      <text:list-item text:style-override="id1-3-2-2-1-4-1-3-4-1-2-2">
                        <text:number>2.</text:number>
                        <text:p text:style-name="table_al">De subsidieaanvrager vraagt de subsidie aan via het digitale systeem van de intermediair. Meer informatie is te vinden in de toelichting bij deze subsidieregeling.</text:p>
                      </text:list-item>
                      <text:list-item text:style-override="id1-3-2-2-1-4-1-3-4-1-2-3">
                        <text:number>3.</text:number>
                        <text:p text:style-name="table_al">Een subsidieaanvraag kan uiterlijk tot en met 31 oktober 2026 worden ingediend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6 Subsidieaanvraag</text:span>
                    </text:p>
                    <text:p text:style-name="table_al">Leden 1, 2 en 3 blijven onveranderd en vullen wij aan met:</text:p>
                    <text:list text:style-name="id1-3-2-2-1-4-1-3-4-2-3">
                      <text:list-item text:style-override="id1-3-2-2-1-4-1-3-4-2-3-1">
                        <text:number>4.</text:number>
                        <text:p text:style-name="table_al">In geval van een subsidieaanvraag via de declaratieroute en doe-het-zelf-route stuurt de aanvrager ook foto`s op van voor, tijdens en na het aanbrengen van de isolatiemaatregel en ook het betaalbewijs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8 Weigeringsgronden</text:span>
                    </text:p>
                    <text:p text:style-name="table_al">Lid 1 subsidie wordt geweigerd als:</text:p>
                    <text:list text:style-name="id1-3-2-2-1-4-1-3-5-1-3">
                      <text:list-item text:style-override="id1-3-2-2-1-4-1-3-5-1-3-1">
                        <text:number>a.</text:number>
                        <text:p text:style-name="table_al">Niet voldaan is aan de eisen en de criteria genoemd in deze regeling;</text:p>
                      </text:list-item>
                      <text:list-item text:style-override="id1-3-2-2-1-4-1-3-5-1-3-2">
                        <text:number>b.</text:number>
                        <text:p text:style-name="table_al">De middelen van de SpUk LAI op zij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8 Weigeringsgronden</text:span>
                    </text:p>
                    <text:p text:style-name="table_al">Lid 1 Subsidie wordt geweigerd als:</text:p>
                    <text:list text:style-name="id1-3-2-2-1-4-1-3-5-2-3">
                      <text:list-item text:style-override="id1-3-2-2-1-4-1-3-5-2-3-1">
                        <text:number>a.</text:number>
                        <text:p text:style-name="table_al">Niet voldaan is aan de eisen en de criteria genoemd in deze regeling;</text:p>
                      </text:list-item>
                      <text:list-item text:style-override="id1-3-2-2-1-4-1-3-5-2-3-2">
                        <text:number>b.</text:number>
                        <text:p text:style-name="table_al">De middelen van de SpUk LAI op zijn;</text:p>
                      </text:list-item>
                      <text:list-item text:style-override="id1-3-2-2-1-4-1-3-5-2-3-3">
                        <text:number>c.</text:number>
                        <text:p text:style-name="table_al">Een woning op grond van natuurwetging een verbod heeft op het toepassen van speciﬁeke isolatiemaatregel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0 Subsidieplafonds</text:span>
                    </text:p>
                    <text:list text:style-name="id1-3-2-2-1-4-1-3-6-1-2">
                      <text:list-item text:style-override="id1-3-2-2-1-4-1-3-6-1-2-1">
                        <text:number>1.</text:number>
                        <text:p text:style-name="table_al">Het subsidieplafond voor subsidies voor doelgroep 1 bedraagt voor het tijdvak 2024 tot en met 2026 € 384.000 inclusief BTW.</text:p>
                      </text:list-item>
                    </text:list>
                    <text:list text:style-name="id1-3-2-2-1-4-1-3-6-1-3">
                      <text:list-item text:style-override="id1-3-2-2-1-4-1-3-6-1-3-1">
                        <text:number>2.</text:number>
                        <text:p text:style-name="table_al">Het subsidieplafond voor subsidies voor doelgroep 2 bedraagt voor het tijdvak 2024 tot en met 2026 € 284.000 inclusief BTW.</text:p>
                      </text:list-item>
                      <text:list-item text:style-override="id1-3-2-2-1-4-1-3-6-1-3-2">
                        <text:number>3.</text:number>
                        <text:p text:style-name="table_al">Als het subsidieplafond voor een bepaalde doelgroep bereikt is, worden geen subsidieaanvragen voor die doelgroep meer in behandeling genomen en geen subsidies aan die doelgroep meer verstrek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0 Subsidieplafonds</text:span>
                    </text:p>
                    <text:list text:style-name="id1-3-2-2-1-4-1-3-6-2-2">
                      <text:list-item text:style-override="id1-3-2-2-1-4-1-3-6-2-2-1">
                        <text:number>1.</text:number>
                        <text:p text:style-name="table_al">Het subsidieplafond voor subsidies voor doelgroep 1 bedraagt voor het tijdvak 2024 tot en met 2027 € 384.000 inclusief BTW.</text:p>
                      </text:list-item>
                    </text:list>
                    <text:list text:style-name="id1-3-2-2-1-4-1-3-6-2-3">
                      <text:list-item text:style-override="id1-3-2-2-1-4-1-3-6-2-3-1">
                        <text:number>2.</text:number>
                        <text:p text:style-name="table_al">Het subsidieplafond voor subsidies voor doelgroep 2 bedraagt voor het tijdvak 2024 tot en met 2026 € 924.000 inclusief BTW.</text:p>
                      </text:list-item>
                      <text:list-item text:style-override="id1-3-2-2-1-4-1-3-6-2-3-2">
                        <text:number>3.</text:number>
                        <text:p text:style-name="table_al">Als het subsidieplafond voor een bepaalde doelgroep bereikt is, worden geen subsidieaanvragen voor die doelgroep meer in behandeling genomen en geen subsidies aan die doelgroep meer verstrekt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1 Verplichtingen</text:span>
                    </text:p>
                    <text:p text:style-name="table_al">De subsidieontvanger is verplicht:</text:p>
                    <text:list text:style-name="id1-3-2-2-1-4-1-3-7-1-3">
                      <text:list-item text:style-override="id1-3-2-2-1-4-1-3-7-1-3-1">
                        <text:number>a.</text:number>
                        <text:p text:style-name="table_al">gebruik te maken van een uitvoerder die is geselecteerd door de intermediair, dan wel van een door de eigenaar-bewoner zelf geselecteerde uitvoerder. Deze verplichting geldt niet voor dakisolatie van binnenuit die de eigenaar-bewoner zelf mag uitvoeren, mits de isolatie plaatsvindt conform het gestelde in artikel 4.5.2 derde lid, van de Regeling nationale EZK- en LNV-subsidies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1 Verplichtingen</text:span>
                    </text:p>
                    <text:p text:style-name="table_al">De subsidieontvanger is verplicht:</text:p>
                    <text:list text:style-name="id1-3-2-2-1-4-1-3-7-2-3">
                      <text:list-item text:style-override="id1-3-2-2-1-4-1-3-7-2-3-1">
                        <text:number>a.</text:number>
                        <text:p text:style-name="table_al">gebruik te maken van een uitvoerder. Deze kan geselecteerd zijn door de intermediair of door de eigenaar-bewoner zelf. Deze verplichting geldt niet voor dakisolatie van binnenuit, platdak isolatie, isolatie van dakkapel, voorzetwanden of vloerisolatie die de eigenaar-bewoner ook zelf mag uitvoeren, mits de isolatie plaatsvindt conform het gestelde in artikel 4.5.2. derde lid, van de Regeling nationale EZK- en LNV-subsidies;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6 slotbepalingen</text:span>
                    </text:p>
                    <text:p text:style-name="table_al">Deze regeling treedt in werking op 1 september 2024 en geldt tot en met 31 december 2026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6 slotbepalingen</text:span>
                    </text:p>
                    <text:p text:style-name="table_al">Deze regeling geldt van 1 januari 2024 tot en met 31 december 2026.</text:p>
                  </table:table-cell>
                </table:table-row>
              </table:table>
              <text:p text:style-name="table_bottom"/>
            </text:section>
            <text:p text:style-name="al"> 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 </text:span> </text:p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januari 2025 van het college van burgemeester en wethouders,</text:span></text:p>
          </text:section>
          <text:section text:name="ondertekening_id1-3-2-3-2">
            <text:p><text:span text:style-name="functie">gemeentesecretaris</text:span></text:p>
            <text:p><text:span text:style-name="functie">L. Vermond</text:span></text:p>
          </text:section>
          <text:section text:name="ondertekening_id1-3-2-3-3">
            <text:p><text:span text:style-name="functie">burgemeester</text:span></text:p>
            <text:p><text:span text:style-name="functie">R. T.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01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Financiën | Organisatie en beleid</meta:user-defined>
    <meta:user-defined meta:name="DC.source">Algemene Subsidieverordening gemeente Soest 2020]|[https://lokaleregelgeving.overheid.nl/CVDR653884/1</meta:user-defined>
    <meta:user-defined meta:name="OVERHEIDop.referentienummer">761697</meta:user-defined>
    <meta:user-defined meta:name="DCTERMS.alternative">Subsidieregeling isolatie koopwoningen gemeente Soest</meta:user-defined>
    <dc:language>nl</dc:language>
    <meta:user-defined meta:name="OVERHEIDop.locatietype/OVERHEIDop.gebiedsmarkering">Gemeente</meta:user-defined>
    <meta:user-defined meta:name="DC.title">Subsidieregeling isolatie koopwoningen in de gemeente Soest 2024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13</meta:user-defined>
    <meta:user-defined meta:name="OVERHEIDop.betreftRegeling">CVDR723666_2</meta:user-defined>
    <meta:user-defined meta:name="xs:date/OVERHEIDop.startdatum">2025-01-25</meta:user-defined>
    <meta:user-defined meta:name="xs:date/OVERHEIDop.einddatum">2027-01-01</meta:user-defined>
    <meta:user-defined meta:name="OVERHEIDop.GmbID/DC.identifier">gmb-2025-30013</meta:user-defined>
    <meta:user-defined meta:name="OVERHEIDop.versieInformatie"/>
  </office:meta>
</office:document-meta>
</file>