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oortzetting tijdelijke verhuur van ruimten aan Emopad 15 te Geldrop door de gemeente Geldrop-Mierlo aan Houta BV en Van der Hoorn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ruimten gelegen op het oude Pali-terrein aan Emopad 15 te Geldrop, onderdeel uitmakend van het kadastrale perceel gemeente Geldrop, sectie E, nummer 2686 ged., tijdelijk te gaan verhuren aan Houta BV en Van der Hoorn BV ten behoeve van opslag, in ieder geval tot 1 oktober 2025. </text:p>
            <text:p text:style-name="common-al">Huurders huurden reeds bij de voormalig eigenaar: IHM Vastgoed BV. Nu gemeente de grond verworven heeft van IHM Vastgoed wenst zij de huur van de ruimtes voort te zetten aan Houta en Van der Hoorn. Gemeente heeft de te verhuren grond aangekocht met het oog op herontwikkeling van de grond. Tot het moment van start van de herontwikkelingsactiviteiten wil gemeente de grond blijven verhuren aan Houta en Van der Hoorn. Gemeente Geldrop-Mierlo is van mening, gezien de specifieke situatie van bestaande huur en tijdelijk gebruik tot herontwikkeling van de grond,  uitsluitend deze partijen in aanmerking komen voor voortzetting van tijdelijke huur van de ruimten.</text:p>
            <text:p text:style-name="common-al">De overeenkomst tot tijdelijk verhuur zal worden gesloten tien 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te maken, wordt geacht dat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Didam).</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01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oortzetting tijdelijke verhuur van ruimten aan Emopad 15 te Geldrop door de gemeente Geldrop-Mierlo aan Houta BV en Van der Hoorn BV</meta:user-defined>
    <meta:user-defined meta:name="DCTERMS.W3CDTF/DCTERMS.available">2025-07-10</meta:user-defined>
    <meta:user-defined meta:name="DCTERMS.W3CDTF/OVERHEIDop.jaargang">2025</meta:user-defined>
    <meta:user-defined meta:name="OVERHEIDop.publicationIssue">300124</meta:user-defined>
    <meta:user-defined meta:name="OVERHEIDop.GmbID/DC.identifier">gmb-2025-300124</meta:user-defined>
    <meta:user-defined meta:name="OVERHEIDop.versieInformatie"/>
  </office:meta>
</office:document-meta>
</file>