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- hekwerk, op de locatie Van Gogh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voor een vergunning voorwerpen op- of aan de weg voor het plaatsen van hekwerk met aggregaat en materiaal in de periode van 13 tot en met 17 oktober 2025 met zaaknummer Z2025-00000788 op locatie Van Goghstraat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18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01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88</meta:user-defined>
    <meta:user-defined meta:name="DCTERMS.abstract">Kennisgeving besluit op de vergunning voorwerpen op- of aan de weg- hekwerk, op de locatie Van Goghstraat te Duiven</meta:user-defined>
    <dc:language>nl</dc:language>
    <meta:user-defined meta:name="OVERHEIDop.locatietype/OVERHEIDop.gebiedsmarkering">Vlak</meta:user-defined>
    <meta:user-defined meta:name="DC.title">Kennisgeving besluit op de vergunning voorwerpen op- of aan de weg- hekwerk, op de locatie Van Goghstraat te Dui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17</meta:user-defined>
    <meta:user-defined meta:name="OVERHEIDop.GmbID/DC.identifier">gmb-2025-300117</meta:user-defined>
    <meta:user-defined meta:name="OVERHEIDop.versieInformatie"/>
  </office:meta>
</office:document-meta>
</file>