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airco buitenunit aan de zijgevel t.h.v. de 1e verdieping, Koolwitjestraat 2, 1432N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juli 2025 besloten om de aanvraag met zaaknummer Z2025-00004324 voor een omgevingsvergunning op locatie Koolwitjestraat 2, 1432NA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8 augustus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43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011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24</meta:user-defined>
    <meta:user-defined meta:name="DCTERMS.abstract">Betreft: besluit op locatie Koolwitjestraat 2, 1432NA Aals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 het plaatsen van een airco buitenunit aan de zijgevel t.h.v. de 1e verdieping, Koolwitjestraat 2, 1432NA Aalsme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14</meta:user-defined>
    <meta:user-defined meta:name="OVERHEIDop.GmbID/DC.identifier">gmb-2025-300114</meta:user-defined>
    <meta:user-defined meta:name="OVERHEIDop.versieInformatie"/>
  </office:meta>
</office:document-meta>
</file>