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7-09-2025 Burendag  - Hendrikstraat 10, 5462GN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7 juli 2025 besloten om een aangevraagde evenement melding voor het adres Hendrikstraat 10, 5462GN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7-09-2025 Burendag </text:p>
            <text:p text:style-name="common-al"> Locatie: Hendrikstraat 10, 5462GN Veghel</text:p>
            <text:p text:style-name="common-al"> Zaaknummer: MEV-2025-2396</text:p>
            <text:p text:style-name="common-al"> Verzenddatum van het besluit: 07-07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011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1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1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2396</meta:user-defined>
    <meta:user-defined meta:name="DCTERMS.abstract">Gemeente Meierijstad - te aanvaarden - evenement melding - 27-09-2025 Burendag  - Hendrikstraat 10, 5462GN Veghel</meta:user-defined>
    <dc:language>nl</dc:language>
    <meta:user-defined meta:name="OVERHEIDop.locatietype/OVERHEIDop.gebiedsmarkering">Adres</meta:user-defined>
    <meta:user-defined meta:name="DC.title">Gemeente Meierijstad - te aanvaarden - evenement melding - 27-09-2025 Burendag  - Hendrikstraat 10, 5462GN Vegh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113</meta:user-defined>
    <meta:user-defined meta:name="OVERHEIDop.GmbID/DC.identifier">gmb-2025-300113</meta:user-defined>
    <meta:user-defined meta:name="OVERHEIDop.versieInformatie"/>
  </office:meta>
</office:document-meta>
</file>