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it The City 30 en 31 augustus 2025, Evenementenlocatie: Ketel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4033</text:p>
            <text:p text:style-name="common-al">Omschrijving: Hit The City 30 en 31 augustus 2025</text:p>
            <text:p text:style-name="common-al">Datum evenement: 30 en 31 augustus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Ketelhuisplein</text:p>
              </text:list-item>
            </text:list>
            <text:p text:style-name="common-al">Soort aanvraag: B-evenement, Ontheffing art. 35 Alcoholwet</text:p>
            <text:p text:style-name="common-al">Besluit: Verleend</text:p>
            <text:p text:style-name="common-al">Besluitdatum: 07-07-2025</text:p>
            <text:p text:style-name="common-al">Heeft u direct belang bij deze beslissing? Dan kunt u binnen zes weken, na 07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11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1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1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033</meta:user-defined>
    <meta:user-defined meta:name="DCTERMS.abstract">Hit The City 30 en 31 augustus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Hit The City 30 en 31 augustus 2025, Evenementenlocatie: Ketelhuisplein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111</meta:user-defined>
    <meta:user-defined meta:name="OVERHEIDop.GmbID/DC.identifier">gmb-2025-300111</meta:user-defined>
    <meta:user-defined meta:name="OVERHEIDop.versieInformatie"/>
  </office:meta>
</office:document-meta>
</file>