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ing eerste verdieping (bouwtechnisch) aan Nepalstraat 6, 2408 H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2-07-2025</text:span>  een omgevingsvergunning verleend. De gemeente geeft hiermee toestemming voor het uitbreiding eerste verdieping (bouwtechnisch) aan Nepalstraat 6, 2408 HM Alphen aan den Rijn, geregistreerd onder nr. 04843613205.</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011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1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1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13205</meta:user-defined>
    <meta:user-defined meta:name="DCTERMS.abstract">Verleende vergunning voor het uitbreiding eerste verdieping (bouwtechnisch) aan Nepalstraat 6, 2408 HM Alphen aan den Rijn</meta:user-defined>
    <dc:language>nl</dc:language>
    <meta:user-defined meta:name="OVERHEIDop.locatietype/OVERHEIDop.gebiedsmarkering">Punt</meta:user-defined>
    <meta:user-defined meta:name="DC.title">Verleende vergunning voor het uitbreiding eerste verdieping (bouwtechnisch) aan Nepalstraat 6, 2408 HM Alphen aan den Rijn</meta:user-defined>
    <meta:user-defined meta:name="DCTERMS.W3CDTF/DCTERMS.available">2025-07-09</meta:user-defined>
    <meta:user-defined meta:name="DCTERMS.W3CDTF/OVERHEIDop.jaargang">2025</meta:user-defined>
    <meta:user-defined meta:name="OVERHEIDop.publicationIssue">300110</meta:user-defined>
    <meta:user-defined meta:name="OVERHEIDop.GmbID/DC.identifier">gmb-2025-300110</meta:user-defined>
    <meta:user-defined meta:name="OVERHEIDop.versieInformatie"/>
  </office:meta>
</office:document-meta>
</file>