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VVV Bredevoort en Bredevoorts Belang</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VVV Bredevoort en Bredevoorts Belang </text:p>
            <text:p text:style-name="common-al">Activiteit: Zomerconcerten</text:p>
            <text:p text:style-name="common-al">Locatie: `t Zand, Bredevoort</text:p>
            <text:p text:style-name="common-al">Datum/periode: 27 juli 2025 en 3, 10, 17, 24 en 31 augustus 2025 van 12.00uur tot 14.30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010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0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0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Aalten - tijdelijke ontheffing schenken zwak-alcoholische drank aan VVV Bredevoort en Bredevoorts Belang</meta:user-defined>
    <meta:user-defined meta:name="DCTERMS.W3CDTF/DCTERMS.available">2025-07-09</meta:user-defined>
    <meta:user-defined meta:name="DCTERMS.W3CDTF/OVERHEIDop.jaargang">2025</meta:user-defined>
    <meta:user-defined meta:name="OVERHEIDop.publicationIssue">300108</meta:user-defined>
    <meta:user-defined meta:name="OVERHEIDop.GmbID/DC.identifier">gmb-2025-300108</meta:user-defined>
    <meta:user-defined meta:name="OVERHEIDop.versieInformatie"/>
  </office:meta>
</office:document-meta>
</file>