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ekraïense Soroschynska Jaarmarkt, Stadspark de Parel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ekraïense Soroschynska Jaarmarkt</text:p>
            <text:p text:style-name="common-al">Datum activiteit: 24 augustus 2025 van 13.00 uur tot en met 19.00 uur.</text:p>
            <text:p text:style-name="common-al">Locatie: Stadspark de Parel in Heerhugowaard</text:p>
            <text:p text:style-name="common-al">Ontvangen op: 02-07-2025</text:p>
            <text:p text:style-name="common-al">Zaaknummer: 11180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1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8032</meta:user-defined>
    <dc:language>nl</dc:language>
    <meta:user-defined meta:name="OVERHEIDop.locatietype/OVERHEIDop.gebiedsmarkering">Vlak</meta:user-defined>
    <meta:user-defined meta:name="DC.title">Kennisgeving ontvangst aanvraag evenementenvergunning, Oekraïense Soroschynska Jaarmarkt, Stadspark de Parel in Heerhugo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07</meta:user-defined>
    <meta:user-defined meta:name="OVERHEIDop.GmbID/DC.identifier">gmb-2025-300107</meta:user-defined>
    <meta:user-defined meta:name="OVERHEIDop.versieInformatie"/>
  </office:meta>
</office:document-meta>
</file>