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recreatief nachtverblijf buiten kampeerterreinen op de Lissese IJsbaan aan de Randmeerstraat 73 in Lisse voor het houden van een introductiekamp van de Leidse Instrumentmakersschool, Z2025-000017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kamperen buiten kampeerterrein</text:p>
              </text:list-item>
            </text:list>
            <text:p text:style-name="common-al">Ingangsdatum van: in de nachten van 26 augustus 2025</text:p>
            <text:p text:style-name="common-al">Einddatum tot en met: 29 augustus 2025</text:p>
            <text:p text:style-name="common-al">
            <text:span text:style-name="nadrukcur">Datum besluit: </text:span>7 juli 2025</text:p>
            <text:p text:style-name="common-al">
            <text:span text:style-name="nadrukcur">Uiterlijke datum voor bezwaar: </text:span>18 augustus 2025</text:p>
            <text:p text:style-name="common-al">Kenmerk besluit: Z2025-0000173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0010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0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0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734</meta:user-defined>
    <dc:language>nl</dc:language>
    <meta:user-defined meta:name="OVERHEIDop.locatietype/OVERHEIDop.gebiedsmarkering">Vlak</meta:user-defined>
    <meta:user-defined meta:name="DC.title">Afgehandelde ontheffing recreatief nachtverblijf buiten kampeerterreinen op de Lissese IJsbaan aan de Randmeerstraat 73 in Lisse voor het houden van een introductiekamp van de Leidse Instrumentmakersschool, Z2025-00001734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106</meta:user-defined>
    <meta:user-defined meta:name="OVERHEIDop.GmbID/DC.identifier">gmb-2025-300106</meta:user-defined>
    <meta:user-defined meta:name="OVERHEIDop.versieInformatie"/>
  </office:meta>
</office:document-meta>
</file>