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killaerd 4 in Mantgum, (BOD-2025-031220), het toepassen van de grond t.b.v. de aanleg van een mestbass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904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1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22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04</meta:user-defined>
    <meta:user-defined meta:name="OVERHEIDop.GmbID/DC.identifier">gmb-2025-300104</meta:user-defined>
    <meta:user-defined meta:name="OVERHEIDop.versieInformatie"/>
  </office:meta>
</office:document-meta>
</file>