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Kerstroosstraat 20 5552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12-2024 een besluit genomen op de aanvraag plaatsen kraan, uitvoerderskeet en realiseren parkeerplaatsen, 02-12-2024 t/m 30-04-26 voor een vergunning in het kader van de APV met zaaknummer <text:span text:style-name="nadrukvet">174837</text:span>.</text:p>
            <text:p text:style-name="common-al">De vergunning is Verleend.</text:p>
            <text:p text:style-name="common-al">De zaak betreft een Vergunning gebruik openbare ruimte ( container steiger, etc ) op locatie Kerstroosstraat 20 5552NS Valkenswaard.</text:p>
            <text:p text:style-name="common-al">Indien u belanghebbende kunt u bezwaar maken tegen dit besluit.</text:p>
            <text:p text:style-name="common-al">De termijn voor het indienen van een bezwaar start op 08-07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01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4837</meta:user-defined>
    <meta:user-defined meta:name="DCTERMS.abstract">plaatsen kraan, uitvoerderskeet en realiseren parkeerplaatsen, 02-12-2024 t/m 30-04-2026, Kerstroosstraat 20</meta:user-defined>
    <dc:language>nl</dc:language>
    <meta:user-defined meta:name="OVERHEIDop.locatietype/OVERHEIDop.gebiedsmarkering">Punt</meta:user-defined>
    <meta:user-defined meta:name="DC.title">Besluit vergunning APV Kerstroosstraat 20 5552NS Valkens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03</meta:user-defined>
    <meta:user-defined meta:name="OVERHEIDop.GmbID/DC.identifier">gmb-2025-300103</meta:user-defined>
    <meta:user-defined meta:name="OVERHEIDop.versieInformatie"/>
  </office:meta>
</office:document-meta>
</file>