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De Timp, Bredevoo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De Timp, Bredevoort</text:p>
            <text:p text:style-name="common-al">Activiteit: trouwfeest  </text:p>
            <text:p text:style-name="common-al">Locatie: Izermanstraat 12A, Bredevoort</text:p>
            <text:p text:style-name="common-al">Datum/periode: 18 juli 2025 van 10.30uur tot 01.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1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De Timp, Bredevoort</meta:user-defined>
    <meta:user-defined meta:name="DCTERMS.W3CDTF/DCTERMS.available">2025-07-09</meta:user-defined>
    <meta:user-defined meta:name="DCTERMS.W3CDTF/OVERHEIDop.jaargang">2025</meta:user-defined>
    <meta:user-defined meta:name="OVERHEIDop.publicationIssue">300102</meta:user-defined>
    <meta:user-defined meta:name="OVERHEIDop.GmbID/DC.identifier">gmb-2025-300102</meta:user-defined>
    <meta:user-defined meta:name="OVERHEIDop.versieInformatie"/>
  </office:meta>
</office:document-meta>
</file>