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ntennacht De Spelemei 22 op 23-08-2025, Winterrietpeerpad 2, 1461J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aanvraag ontvangen voor een Evenementenvergunning op het adres Winterrietpeerpad 2, 1461JA Zuidoostbeemster. De aanvraag is geregistreerd onder zaaknummer Z2025-0000204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0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41</meta:user-defined>
    <meta:user-defined meta:name="DCTERMS.abstract">Betreft: aanvraag op locatie Winterrietpeerpad 2, 1461JA Zuidoostbeemster</meta:user-defined>
    <dc:language>nl</dc:language>
    <meta:user-defined meta:name="OVERHEIDop.locatietype/OVERHEIDop.gebiedsmarkering">Vlak</meta:user-defined>
    <meta:user-defined meta:name="DC.title">Aanvraag vergunning voor Tentennacht De Spelemei 22 op 23-08-2025, Winterrietpeerpad 2, 1461JA Zuidoostbeemst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97</meta:user-defined>
    <meta:user-defined meta:name="OVERHEIDop.GmbID/DC.identifier">gmb-2025-300097</meta:user-defined>
    <meta:user-defined meta:name="OVERHEIDop.versieInformatie"/>
  </office:meta>
</office:document-meta>
</file>