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rouwfeest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Izermanstraat 12A, Bredevoort</text:p>
            <text:p text:style-name="common-al">Activiteit: houden van een trouwfeest</text:p>
            <text:p text:style-name="common-al">Locatie: Izermanstraat 12A, Bredevoort</text:p>
            <text:p text:style-name="common-al">Datum/periode: 18 juli 2025 van 10.30uur tot 01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009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trouwfeest, Bredevoo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91</meta:user-defined>
    <meta:user-defined meta:name="OVERHEIDop.GmbID/DC.identifier">gmb-2025-300091</meta:user-defined>
    <meta:user-defined meta:name="OVERHEIDop.versieInformatie"/>
  </office:meta>
</office:document-meta>
</file>