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nri Polaklaan 17-3 101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isoleren van het dak ten behoeve van de woningen</text:p>
            <text:p text:style-name="common-al">Besluit: verleend</text:p>
            <text:p text:style-name="common-al">Besluit verzonden op: 07-07-2025</text:p>
            <text:p text:style-name="common-al">Zaakadres: Henri Polaklaan 17-3 1018CP Amsterdam</text:p>
            <text:p text:style-name="common-al">Zaaknummer: Z2025-009533</text:p>
            <text:p text:style-name="common-al">DSO-nummer: 20250304016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953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09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33</meta:user-defined>
    <meta:user-defined meta:name="DCTERMS.abstract">veranderen en isoleren van het dak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nri Polaklaan 17-3 1018CP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90</meta:user-defined>
    <meta:user-defined meta:name="OVERHEIDop.GmbID/DC.identifier">gmb-2025-300090</meta:user-defined>
    <meta:user-defined meta:name="OVERHEIDop.versieInformatie"/>
  </office:meta>
</office:document-meta>
</file>