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maatwerkvoorschrift het betreft een proef met BluElephant bij de RWZI Almelo-Vissedijk aan de  Plesmanweg 2a te Almelo.  </text:p>
      <text:section text:name="zakelijke-mededeling_id1-3-2" text:style-name="zakelijke-mededeling">
        <text:section text:name="zakelijke-mededeling-tekst_id1-3-2-1" text:style-name="zakelijke-mededeling-tekst">
          <text:section text:name="tekst_id1-3-2-1-1" text:style-name="tekst">
            <text:p text:style-name="common-al">Kenmerk: Z2025-ODT-009879 </text:p>
            <text:p text:style-name="common-al">Datum afgehandeld: 17 juni 2025 </text:p>
            <text:p text:style-name="common-al">Locatie: Plesmanweg 2a te Almelo </text:p>
            <text:p text:style-name="common-al">Projectomschrijving: Omgevingsdienst Twente heeft namens het college van b en w van de gemeente Almelo een besluit maatwerkvoorschrift genomen. De gemeente geeft hiermee toestemming voor een proef van gedurende 9 maanden ingaande op 1 augustus 2025 met BlueElephant RWZI Almelo-Vissedijk Plesmanweg 2A. </text:p>
            <text:p text:style-name="common-al">Waarom publiceert de gemeente dit bericht?</text:p>
            <text:p text:style-name="common-al">Een maatwerkvoorschrift wordt bij de gemeente aangevraagd om toestemming te krijgen om een activiteit in afwijking van de standaard-voorschriften van het Activiteitenbesluit milieubeheer te verrichten. Met dit bericht laat de gemeente u weten dat er misschien iets verandert in uw omgeving. U kunt nu reageren als u het hier niet mee eens bent. U kunt alleen reageren als het besluit uw belangen raakt. </text:p>
            <text:p text:style-name="common-al">Bent u het niet eens met het besluit?</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het besluit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Voor meer informatie over bovenstaande besluit kunt u contact opnemen met de Omgevingsdienst Twente. Dit doet u via 0546 - 749500 of info@odtwente.nl Noem hierbij zaaknummer: Z2025-ODT-009879 </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0008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8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08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5/245108</meta:user-defined>
    <meta:user-defined meta:name="DCTERMS.abstract">ODT publicatie - Besluit maatwerkvoorschrift Plesmanweg 2a in Almelo</meta:user-defined>
    <dc:language>nl</dc:language>
    <meta:user-defined meta:name="OVERHEIDop.locatietype/OVERHEIDop.gebiedsmarkering">Punt</meta:user-defined>
    <meta:user-defined meta:name="DC.title">Besluit op aanvraag maatwerkvoorschrift het betreft een proef met BluElephant bij de RWZI Almelo-Vissedijk aan de  Plesmanweg 2a te Almelo.</meta:user-defined>
    <meta:user-defined meta:name="DCTERMS.W3CDTF/DCTERMS.available">2025-07-09</meta:user-defined>
    <meta:user-defined meta:name="DCTERMS.W3CDTF/OVERHEIDop.jaargang">2025</meta:user-defined>
    <meta:user-defined meta:name="OVERHEIDop.publicationIssue">300089</meta:user-defined>
    <meta:user-defined meta:name="OVERHEIDop.GmbID/DC.identifier">gmb-2025-300089</meta:user-defined>
    <meta:user-defined meta:name="OVERHEIDop.versieInformatie"/>
  </office:meta>
</office:document-meta>
</file>