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Rucphen ten behoeven van een vormverandering van het agrarisch bouwvlak aan de Groenstraat 3A te Sprundel.</text:p>
      <text:section text:name="regeling_id1-3-2" text:style-name="regeling">
        <text:section text:name="aanhef_id1-3-2-1" text:style-name="aanhef">
          <text:section text:name="preambule_id1-3-2-1-1" text:style-name="preambule">
            <text:p text:style-name="al">Er is bij de gemeente een plan kenbaar gemaakt voor een vormverandering van het agrarisch bouwvlak aan de Groenstraat 3A te Sprundel, ten behoeve van een uitloop voor kippen. Het plan past niet binnen de regels van het omgevingsplan Rucphen. Om het plan mogelijk te maken moet het omgevingsplan aangepast worden. Met dit bericht laat de gemeente Rucphen weten dat voor deze ontwikkeling een wijziging van het omgevingsplan gemaakt wordt. </text:p>
            <text:p text:style-name="al">
            <text:span text:style-name="nadrukvet"/>
            <text:span text:style-name="nadrukvet"/>
          </text:p>
            <text:p text:style-name="al">
            <text:span text:style-name="nadrukvet">Vervolgfase </text:span>
          </text:p>
            <text:p text:style-name="al">In een volgende fase, dat wil zeggen als een ontwerp wijziging van het omgevingsplan ter inzage wordt gelegd, publiceert de gemeente Rucphen een nieuw bericht. Vanaf dat moment kan iedereen, naast het gevolgde participatietraject, schriftelijk of mondeling een reactie geven op de voorgestelde wijziging van het omgevingspl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00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ucphen</meta:user-defined>
    <meta:user-defined meta:name="OVERHEID.Informatietype/DC.type">officiële publicatie</meta:user-defined>
    <meta:user-defined meta:name="OVERHEIDop.Rubriek/DC.type">overige overheidsinformatie</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wijziging omgevingsplan Rucphen ten behoeven van een vormverandering van het agrarisch bouwvlak aan de Groenstraat 3A te Sprundel.</meta:user-defined>
    <meta:user-defined meta:name="DCTERMS.W3CDTF/DCTERMS.available">2025-07-09</meta:user-defined>
    <meta:user-defined meta:name="DCTERMS.W3CDTF/OVERHEIDop.jaargang">2025</meta:user-defined>
    <meta:user-defined meta:name="OVERHEIDop.publicationIssue">300085</meta:user-defined>
    <meta:user-defined meta:name="OVERHEIDop.GmbID/DC.identifier">gmb-2025-300085</meta:user-defined>
    <meta:user-defined meta:name="OVERHEIDop.versieInformatie"/>
  </office:meta>
</office:document-meta>
</file>