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aanleggen van een greppel om groot gemotoriseerd verkeer te weren uit landtong  aan Waterfront nabij de nummers 22 t/m 28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aanleggen van een greppel om groot gemotoriseerd verkeer te weren uit landtong aan Waterfront nabij de nummers 22 t/m 28 Veen (2025-0221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7-2025. De gemeente neemt daarover waarschijnlijk voor 28-08-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007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7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7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128</meta:user-defined>
    <meta:user-defined meta:name="DCTERMS.abstract">het aanleggen van een greppel om groot gemotoriseerd verkeer te weren uit landtong</meta:user-defined>
    <dc:language>nl</dc:language>
    <meta:user-defined meta:name="OVERHEIDop.locatietype/OVERHEIDop.gebiedsmarkering">Vlak</meta:user-defined>
    <meta:user-defined meta:name="DC.title">Gemeente Altena - Aanvraag vergunning voor het aanleggen van een greppel om groot gemotoriseerd verkeer te weren uit landtong  aan Waterfront nabij de nummers 22 t/m 28 Veen</meta:user-defined>
    <meta:user-defined meta:name="DCTERMS.W3CDTF/DCTERMS.available">2025-07-09</meta:user-defined>
    <meta:user-defined meta:name="DCTERMS.W3CDTF/OVERHEIDop.jaargang">2025</meta:user-defined>
    <meta:user-defined meta:name="OVERHEIDop.publicationIssue">300078</meta:user-defined>
    <meta:user-defined meta:name="OVERHEIDop.GmbID/DC.identifier">gmb-2025-300078</meta:user-defined>
    <meta:user-defined meta:name="OVERHEIDop.versieInformatie"/>
  </office:meta>
</office:document-meta>
</file>