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plaatsen van geluidswerende schermen aan ter hoogte van Gemeneweg  en Pastinaak</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eerste aanvraag omgevingsvergunning ingetrokken voor het plaatsen van geluidswerende schermen aan ter hoogte van Gemeneweg en Pastinaak, geregistreerd onder nr. 04843611739. Een tweede aanvraag is eerder al vergund.</text:p>
            <text:p text:style-name="common-al"/>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U kunt nu reageren als u het hier niet mee eens bent.</text:p>
            <text:p text:style-name="common-al"/>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0076</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076</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076</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11739</meta:user-defined>
    <meta:user-defined meta:name="DCTERMS.abstract">Aanvraag intrekken voor het plaatsen van geluidswerende schermen aan ter hoogte van Gemeneweg  en Pastinaak</meta:user-defined>
    <dc:language>nl</dc:language>
    <meta:user-defined meta:name="OVERHEIDop.locatietype/OVERHEIDop.gebiedsmarkering">Vlak</meta:user-defined>
    <meta:user-defined meta:name="DC.title">Aanvraag intrekken voor het plaatsen van geluidswerende schermen aan ter hoogte van Gemeneweg  en Pastinaak</meta:user-defined>
    <meta:user-defined meta:name="DCTERMS.W3CDTF/DCTERMS.available">2025-07-09</meta:user-defined>
    <meta:user-defined meta:name="DCTERMS.W3CDTF/OVERHEIDop.jaargang">2025</meta:user-defined>
    <meta:user-defined meta:name="OVERHEIDop.publicationIssue">300076</meta:user-defined>
    <meta:user-defined meta:name="OVERHEIDop.GmbID/DC.identifier">gmb-2025-300076</meta:user-defined>
    <meta:user-defined meta:name="OVERHEIDop.versieInformatie"/>
  </office:meta>
</office:document-meta>
</file>