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Zomerconcerten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`t Zand, VVV Bredevoort en Vereniging Bredevoorts Belang</text:p>
            <text:p text:style-name="common-al">Activiteit: Zomerconcerten</text:p>
            <text:p text:style-name="common-al">Locatie: `t Zand, Bredevoort</text:p>
            <text:p text:style-name="common-al">Datum/periode: 27 juli 2025 en 3, 10, 17, 24 en 31 augustus 2025 van 12.00uur tot 14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0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Zomerconcerten, Bredev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74</meta:user-defined>
    <meta:user-defined meta:name="OVERHEIDop.GmbID/DC.identifier">gmb-2025-300074</meta:user-defined>
    <meta:user-defined meta:name="OVERHEIDop.versieInformatie"/>
  </office:meta>
</office:document-meta>
</file>