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.G. Suurhoffstraat 131 106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Zaakadres: J.G. Suurhoffstraat 131 1067VR Amsterdam</text:p>
            <text:p text:style-name="common-al">Datum ontvangst: 03-07-2025</text:p>
            <text:p text:style-name="common-al">Zaaknummer: Z2025-02877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877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Aanvraag omzettingsvergunning J.G. Suurhoffstraat 131 1067VR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73</meta:user-defined>
    <meta:user-defined meta:name="OVERHEIDop.GmbID/DC.identifier">gmb-2025-300073</meta:user-defined>
    <meta:user-defined meta:name="OVERHEIDop.versieInformatie"/>
  </office:meta>
</office:document-meta>
</file>