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Reuzenhoeksedijk (TNZ00-T-317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4784</text:p>
            <text:p text:style-name="common-al"/>
            <text:p text:style-name="common-al">Op 30 juni 2025 hebben wij een melding ontvangen van Steendijk Infraservice B.V. </text:p>
            <text:p text:style-name="common-al">Het gaat om een melding in het kader van het Besluit activiteiten leefomgeving. Gemeld is de toepassing van een partij grond (1.000 m3), op de locatie Reuzenhoeksedijk (TNZ00-T-3175) in Terneuzen. </text:p>
            <text:p text:style-name="common-al">De grond zal worden gebruikt om lager gelegen delen van het landbouwperceel op te hog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9 jul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  <text:p text:style-name="table_al">S.G.P. (Sonja) Suij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0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Reuzenhoeksedijk (TNZ00-T-3175)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71</meta:user-defined>
    <meta:user-defined meta:name="OVERHEIDop.GmbID/DC.identifier">gmb-2025-300071</meta:user-defined>
    <meta:user-defined meta:name="OVERHEIDop.versieInformatie"/>
  </office:meta>
</office:document-meta>
</file>