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Rubensstraat 42-H 1077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</text:p>
            <text:p text:style-name="common-al">Besluit: gedeeltelijk verleend</text:p>
            <text:p text:style-name="common-al">Besluit verzonden op: 03-07-2025</text:p>
            <text:p text:style-name="common-al">Zaakadres: Rubensstraat 42-H 1077MT Amsterdam</text:p>
            <text:p text:style-name="common-al">Zaaknummer: Z2025-025088</text:p>
            <text:p text:style-name="common-al">DSO-nummer: 20250611017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508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06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6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6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088</meta:user-defined>
    <meta:user-defined meta:name="DCTERMS.abstract">vervangen van de kozijnen in de voo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Rubensstraat 42-H 1077MT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69</meta:user-defined>
    <meta:user-defined meta:name="OVERHEIDop.GmbID/DC.identifier">gmb-2025-300069</meta:user-defined>
    <meta:user-defined meta:name="OVERHEIDop.versieInformatie"/>
  </office:meta>
</office:document-meta>
</file>