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terras op de uitbouw van de woning, Amsterdamseweg 353A, 1182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li 2025 een besluit genomen op de aanvraag. De vergunning is aangevraagd voor het maken van een dakterras op de uitbouw van de woning op locatie Amsterdamseweg 353A, 1182H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8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8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006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6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6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31</meta:user-defined>
    <meta:user-defined meta:name="DCTERMS.abstract">Betreft:  besluit op locatie Amsterdamseweg 353A, 1182HB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maken van een dakterras op de uitbouw van de woning, Amsterdamseweg 353A, 1182HB Amstelveen</meta:user-defined>
    <meta:user-defined meta:name="DCTERMS.W3CDTF/DCTERMS.available">2025-07-09</meta:user-defined>
    <meta:user-defined meta:name="DCTERMS.W3CDTF/OVERHEIDop.jaargang">2025</meta:user-defined>
    <meta:user-defined meta:name="OVERHEIDop.publicationIssue">300068</meta:user-defined>
    <meta:user-defined meta:name="OVERHEIDop.GmbID/DC.identifier">gmb-2025-300068</meta:user-defined>
    <meta:user-defined meta:name="OVERHEIDop.versieInformatie"/>
  </office:meta>
</office:document-meta>
</file>