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techn - het aanpassen van de brandcompartimentering van de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38 - techn - het aanpassen van de brandcompartimentering van de bestaande gebouwen - op de locatie Kalf 17, 1509 AA Zaandam</text:p>
            <text:p text:style-name="common-al">
            
          </text:p>
            <text:p text:style-name="common-al">Aanvraag ontvangen: 0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0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38</meta:user-defined>
    <dc:language>nl</dc:language>
    <meta:user-defined meta:name="OVERHEIDop.locatietype/OVERHEIDop.gebiedsmarkering">Punt</meta:user-defined>
    <meta:user-defined meta:name="DC.title">Aanvraag omgevingsvergunning - Kalf 17, 1509 AA Zaandam - techn - het aanpassen van de brandcompartimentering van de bestaande gebouw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63</meta:user-defined>
    <meta:user-defined meta:name="OVERHEIDop.GmbID/DC.identifier">gmb-2025-300063</meta:user-defined>
    <meta:user-defined meta:name="OVERHEIDop.versieInformatie"/>
  </office:meta>
</office:document-meta>
</file>