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endrachtstraat 53, 1502 TK Zaandam, Eendrachtstraat 55, 1502 TK Zaandam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08 - het herstellen van de fundering van twee woningen - op de locatie Eendrachtstraat 53, 1502 TK Zaandam, Eendrachtstraat 55, 1502 TK Zaandam</text:p>
            <text:p text:style-name="common-al">
            
          </text:p>
            <text:p text:style-name="common-al">Aanvraag ontvangen: 03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0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Eendrachtstraat 53, 1502 TK Zaandam, Eendrachtstraat 55, 1502 TK Zaandam - het herstellen van de fundering van twee w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61</meta:user-defined>
    <meta:user-defined meta:name="OVERHEIDop.GmbID/DC.identifier">gmb-2025-300061</meta:user-defined>
    <meta:user-defined meta:name="OVERHEIDop.versieInformatie"/>
  </office:meta>
</office:document-meta>
</file>