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ndstraat 172-2 105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daklaag, maken dakterras, plaatsen dakraam op de derde verdieping en veranderen kozijnen aan de voorzijde op de tweede verdieping</text:p>
            <text:p text:style-name="common-al">Zaakadres: Warmondstraat 172-2 1058LB Amsterdam</text:p>
            <text:p text:style-name="common-al">Datum ontvangst: 24-04-2025</text:p>
            <text:p text:style-name="common-al">Zaaknummer: Z2025-017805</text:p>
            <text:p text:style-name="common-al">DSO-nummer: 2025042401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6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805</meta:user-defined>
    <meta:user-defined meta:name="DCTERMS.abstract">uitbreiden daklaag, maken dakterras, plaatsen dakraam op de derde verdieping en veranderen kozijnen aan de voorzijde op de tweede verdieping</meta:user-defined>
    <dc:language>nl</dc:language>
    <meta:user-defined meta:name="OVERHEIDop.locatietype/OVERHEIDop.gebiedsmarkering">Punt</meta:user-defined>
    <meta:user-defined meta:name="DC.title">Aanvraag omgevingsvergunning Warmondstraat 172-2 1058LB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60</meta:user-defined>
    <meta:user-defined meta:name="OVERHEIDop.GmbID/DC.identifier">gmb-2025-300060</meta:user-defined>
    <meta:user-defined meta:name="OVERHEIDop.versieInformatie"/>
  </office:meta>
</office:document-meta>
</file>