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verleend), per direct vellen van 6 bomen, Rijksstraatweg 381, 9752 C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voorper direct vellen van 6 bomen aan </text:span>
            <text:span text:style-name="nadrukvet">Rijksstraatweg 81 te Haren Gn</text:span>
          </text:p>
            <text:p text:style-name="common-al">
            
          </text:p>
            <text:p text:style-name="common-al">DegemeenteGroningenheefteenomgevingsvergunningverleend.Degemeentegeefthiermeetoestemmingvoorper direct vellen van 6 bomen aan Rijksstraatweg 381 te Haren Gn,dossiernummer GRN-00021255 (verzonden07-07-2025).</text:p>
            <text:p text:style-name="common-al">
            
          </text:p>
            <text:p text:style-name="common-al">
            <text:span text:style-name="nadrukvet">Waarompubliceertdegemeenteditbericht?</text:span>
          </text:p>
            <text:p text:style-name="common-al">Eenomgevingsvergunningwordtbijdegemeenteaangevraagdomtoestemmingtekrijgenomietstebouwen,verbouwen,slopen,kappenofaanteleggen.Metditberichtlaatdegemeenteuwetendatermisschienietsverandertinuwomgeving.Ukuntnureagerenalsuhethiernietmeeeensbent.</text:p>
            <text:p text:style-name="common-al">
            <text:span text:style-name="nadrukvet">Bentuhetnieteensmetdevergunning?</text:span>
          </text:p>
            <text:p text:style-name="common-al">Ukuntdegemeentetotzeswekennadedagvanbekendmakingaanbetrokkene(07-07-2025)latenwetendatuhetnieteensbentmetdevergunning.Ditheetbezwaarmaken.Ukuntbezwaarmakenalsdevergunningtegenuwbelangeningaat.Indezeperiodekuntuookdedocumentenmetinformatieoverdevergunningbekijken.</text:p>
            <text:p text:style-name="common-al">HiervoorkuntucontactopnemenmetdegemeenteGroningen,afdelingVTH,LoketBouwenenWonen,HarmBuiterplein1.</text:p>
            <text:p text:style-name="common-al">Onzeactueleopeningstijden,uitsluitendopafspraak,vindtuoponze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Eenafspraakkuntumakenvia<text:a xlink:href="https://wb-groningen.qmatic.cloud/qmaticwebbooking/#/preselect/services/27a4442e93842aad8f5877dfb27d2716c8a79f2d8059a119faeb1a26b23120b0?lang=nl" xlink:type="simple">afspraakmaken</text:a>oftelefoonnummer14050.</text:p>
            <text:p text:style-name="common-al">
            <text:span text:style-name="nadrukvet">Wiltudestartvandeactiviteitentegenhouden?</text:span>
          </text:p>
            <text:p text:style-name="common-al">Wanneerdeactiviteitennietkunnenwordenteruggedraaid,dankuntuderechtbankNoord-Nederlandvragendestartvandeactiviteitentegentehoudenvoordatdegemeenteeenbesluitheeftgenomenoveruwbezwaar.Ditheethetindienenvaneenverzoekomeenvoorlopigevoorziening.Ditkanschriftelijkofonlineviadewebsite(<text:a xlink:href="https://www.rechtspraak.nl/" xlink:type="simple">https://www.rechtspraak.nl/</text:a>)vanderechtbank.</text:p>
            <text:p text:style-name="last-al">Voormeerinformatiekuntuderechtbankbellen.Ditkanviahettelefoonnummer0883616161.Umoetvoorhetindienenvaneenverzoekomeenvoorlopigevoorzieningeenbedragaanderechtbank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0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255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verleend), per direct vellen van 6 bomen, Rijksstraatweg 381, 9752 CH Haren Gn</meta:user-defined>
    <meta:user-defined meta:name="OVERHEIDop.datumEindeReactietermijn">2025-08-20</meta:user-defined>
    <meta:user-defined meta:name="OVERHEIDop.terinzageleggingBG">https://groningen.lokalebekendmakingen.nl/case/1:9822:132519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57</meta:user-defined>
    <meta:user-defined meta:name="OVERHEIDop.GmbID/DC.identifier">gmb-2025-300057</meta:user-defined>
    <meta:user-defined meta:name="OVERHEIDop.versieInformatie"/>
  </office:meta>
</office:document-meta>
</file>