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vereniging Linte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ranjevereniging Lintelo</text:p>
            <text:p text:style-name="common-al">Activiteit: Oranjefeest 2025</text:p>
            <text:p text:style-name="common-al">Locatie: speelveld gelegen tussen de Gendringseweg, Halteweg en Schooldijk te Aalten</text:p>
            <text:p text:style-name="common-al">Datum/periode: 28 augustus 2025 van 19.00uur tot 00.00uur, 29 en 30 augustus 2025 van 10.00uur tot 01.00uur en 31 augustus 2025 van 13.00uur tot 17.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0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Aalten – verlening apv vergunning voor Oranjevereniging Lintelo</meta:user-defined>
    <meta:user-defined meta:name="DCTERMS.W3CDTF/DCTERMS.available">2025-07-09</meta:user-defined>
    <meta:user-defined meta:name="DCTERMS.W3CDTF/OVERHEIDop.jaargang">2025</meta:user-defined>
    <meta:user-defined meta:name="OVERHEIDop.publicationIssue">300055</meta:user-defined>
    <meta:user-defined meta:name="OVERHEIDop.GmbID/DC.identifier">gmb-2025-300055</meta:user-defined>
    <meta:user-defined meta:name="OVERHEIDop.versieInformatie"/>
  </office:meta>
</office:document-meta>
</file>