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Kijkduinstraat 43-H 1055X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twee constructieve muurdoorbraken en het verwijderen van een schouw op de begane grond van het gebouw ten behoeve van de woonfunctie</text:p>
            <text:p text:style-name="common-al">Besluit: verleend</text:p>
            <text:p text:style-name="common-al">Besluit verzonden op: 07-07-2025</text:p>
            <text:p text:style-name="common-al">Zaakadres: Kijkduinstraat 43-H 1055XR Amsterdam</text:p>
            <text:p text:style-name="common-al">Zaaknummer: Z2025-010426</text:p>
            <text:p text:style-name="common-al">DSO-nummer: 202503100167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10426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7-07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0052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052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052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0426</meta:user-defined>
    <meta:user-defined meta:name="DCTERMS.abstract">realiseren van twee constructieve muurdoorbraken en het verwijderen van een schouw op de begane grond van het gebouw ten behoeve van de woonfuncti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Kijkduinstraat 43-H 1055XR Amsterdam</meta:user-defined>
    <meta:user-defined meta:name="DCTERMS.W3CDTF/DCTERMS.available">2025-07-09</meta:user-defined>
    <meta:user-defined meta:name="DCTERMS.W3CDTF/OVERHEIDop.jaargang">2025</meta:user-defined>
    <meta:user-defined meta:name="OVERHEIDop.publicationIssue">300052</meta:user-defined>
    <meta:user-defined meta:name="OVERHEIDop.GmbID/DC.identifier">gmb-2025-300052</meta:user-defined>
    <meta:user-defined meta:name="OVERHEIDop.versieInformatie"/>
  </office:meta>
</office:document-meta>
</file>