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6-03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 plaatsen buitenzonwering aan oostgevel gebouw aan Wilhelminastraat 6-03, 7101CR Winterswijk</text:span>
          </text:p>
            <text:p text:style-name="common-al">De gemeente Winterswijk heeft een aanvraag voor een omgevingsvergunning ontvangen. De vergunning is aangevraagd voor het gedeeltelijk plaatsen van  buitenzonwering aan de oostgevel van een gebouw aan Wilhelminastraat 6-03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0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0</meta:user-defined>
    <meta:user-defined meta:name="DCTERMS.abstract">Betreft: aanvraag op locatie Wilhelminastraat 6-03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6-03, 7101CR Winters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45</meta:user-defined>
    <meta:user-defined meta:name="OVERHEIDop.GmbID/DC.identifier">gmb-2025-300045</meta:user-defined>
    <meta:user-defined meta:name="OVERHEIDop.versieInformatie"/>
  </office:meta>
</office:document-meta>
</file>