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deeltelijke) wijziging voorrangssituatie fietsoversteekplaatsen Windmolenbroek Almelo</text:p>
      <text:section text:name="regeling_id1-3-2" text:style-name="regeling">
        <text:section text:name="aanhef_id1-3-2-1" text:style-name="aanhef">
          <text:section text:name="context_id1-3-2-1-1" text:style-name="context">
            <text:p text:style-name="context.al">UIT-77130\1</text:p>
            <text:p text:style-name="context.al"/>
            <text:p text:style-name="context_bottom"/>
          </text:section>
          <text:p text:style-name="aanhef_wie">Het college van burgemeester en wethouders van de gemeente Almelo</text:p>
          <text:section text:name="afkondiging_id1-3-2-1-3" text:style-name="afkondiging">
            <text:p text:style-name="afkondiging_top"/>
            <text:p text:style-name="al">
            <text:span text:style-name="nadrukvet">Aanleiding</text:span>
          </text:p>
            <text:p text:style-name="al">In de afgelopen periode zijn er bij de gemeente meerdere meldingen binnengekomen van bewoners uit de wijk Windmolenbroek over overlast door trillingen, met name veroorzaakt door zwaar (bus)verkeer bij de bestaande fietsoversteekplaatsen. Deze klachten hebben ertoe geleid dat is onderzocht op welke wijze de verkeerssituatie kan worden aangepast om de hinder voor omwonenden te beperken en de leefbaarheid te verbeteren. Hierbij is specifiek gekeken naar de voorrangsregeling bij de fietsoversteekplaatsen, omdat uit onderzoek blijkt dat de huidige inrichting leidt tot situaties waarbij bussen regelmatig afremmen en optrekken, wat de trillingshinder versterkt.</text:p>
            <text:p text:style-name="al">
            <text:span text:style-name="nadrukvet"/>
          </text:p>
            <text:p text:style-name="al">
            <text:span text:style-name="nadrukvet">Vereiste van besluit</text:span>
          </text:p>
            <text:p text:style-name="al">In het algemeen zijn artikel 2 van de Wegenverkeerswet 1994 (WVW 1994), het Reglement Verkeersregels en de Verkeerstekens 1990 (RVV 1990) en de Algemene wet bestuursrecht (Awb) van toepassing. 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span text:style-name="nadrukvet"/>
          </text:p>
            <text:p text:style-name="al">
            <text:span text:style-name="nadrukvet">Uit het oogpunt van</text:span>
          </text:p>
            <text:p text:style-name="al"/>
            <text:list text:style-name="id1-3-2-1-3-9">
              <text:list-item text:style-override="id1-3-2-1-3-9-1">
                <text:number>1.</text:number>
                <text:p text:style-name="al">Het verzekeren van de veiligheid op de weg</text:p>
              </text:list-item>
              <text:list-item text:style-override="id1-3-2-1-3-9-2">
                <text:number>2.</text:number>
                <text:p text:style-name="al">Het beschermen van de weggebruikers en passagiers</text:p>
              </text:list-item>
              <text:list-item text:style-override="id1-3-2-1-3-9-3">
                <text:number>3.</text:number>
                <text:p text:style-name="al">Het in stand houden van de weg en het waarborgen van de bruikbaarheid daarvan</text:p>
              </text:list-item>
              <text:list-item text:style-override="id1-3-2-1-3-9-4">
                <text:number>4.</text:number>
                <text:p text:style-name="al">Het zoveel mogelijk waarborgen van de vrijheid van het verkeer</text:p>
              </text:list-item>
              <text:list-item text:style-override="id1-3-2-1-3-9-5">
                <text:number>5.</text:number>
                <text:p text:style-name="al">Het voorkomen of beperken van door het verkeer veroorzaakte overlast, hinder of schade</text:p>
              </text:list-item>
            </text:list>
            <text:p text:style-name="al">
            <text:span text:style-name="nadrukvet"/>
          </text:p>
            <text:p text:style-name="al">
            <text:span text:style-name="nadrukvet">Is het gewenst om</text:span>
          </text:p>
            <text:p text:style-name="al">in de wijk Windmolenbroek bij alle fietsoversteekplaatsen een uniforme voorrangssituatie te realiseren. Dit betekent dat de voorrangsregeling bij alle bestaande fietsoversteekplaatsen op gelijke wijze wordt ingericht. Met deze maatregel wordt beoogd de verkeerssituatie eenduidiger en veiliger te maken, zodat weggebruikers weten wat zij kunnen verwachten. </text:p>
            <text:p text:style-name="al">
            <text:span text:style-name="nadrukvet"/>
          </text:p>
            <text:p text:style-name="al">
            <text:span text:style-name="nadrukvet">Motivering</text:span>
          </text:p>
            <text:p text:style-name="al">Het (gedeeltelijk) wijzigen van de voorrangsregeling bij de fietsoversteekplaatsen in de wijk Windmolenbroek is noodzakelijk om de verkeerssituatie op de wijkontsluitingswegen – De Vogelweide, Zeven Bosjes, Broekerheide en Wiekslagen – te uniformeren en te verduidelijken. Met deze aanpassing wordt beoogd om op alle genoemde wegen een eenduidige en herkenbare voorrangssituatie te creëren, waardoor weggebruikers exact weten wat zij mogen verwachten. Dit vergroot de voorspelbaarheid in het verkeer, beperkt verwarring en bevordert een vlotte doorstroming.</text:p>
            <text:p text:style-name="al">Daarnaast speelt het verminderen van trillingsoverlast, veroorzaakt door zwaar (bus)verkeer dat bij onduidelijke of wisselende voorrangssituaties onnodig afremt en optrekt, een belangrijke rol. Door uniformering van de voorrangssituaties wordt dit ongewenste gedrag voorkomen, wat met name de leefbaarheid en het comfort voor omwonenden ten goede zal komen.</text:p>
            <text:p text:style-name="al">Belangrijkste doel blijft het verhogen van de verkeersveiligheid voor alle weggebruikers. Een consistente en duidelijke inrichting van de fietsoversteken, in lijn met de geldende regelgeving, draagt bij aan het voorkomen van ongevallen en vergroot het gevoel van veiligheid voor fietsers, voetgangers en gemotoriseerd verkeer.</text:p>
            <text:p text:style-name="al">Ten slotte wordt opgemerkt dat de huidige voorrangssituatie bij de betrokken fietsoversteken in het verleden formeel is vastgelegd in een verkeersbesluit. De exacte data van deze oorspronkelijke besluiten ontbreken echter in de beschikbare administratie. Om deze reden worden alle betreffende fietsoversteekplaatsen nu (opnieuw) expliciet meegenomen in dit besluit, zodat de juridische basis volledig actueel en transparant is gewaarborgd.</text:p>
            <text:p text:style-name="al">Op grond van het bepaalde in artikel 15 van het Besluit Administratieve Bepalingen inzake het Wegverkeer is voldaan aan de Uitvoeringsvoorschriften BABW inzake verkeerstekens gestelde voorschriften.</text:p>
            <text:p text:style-name="al">
            <text:span text:style-name="nadrukvet"/>
          </text:p>
            <text:p text:style-name="al">
            <text:span text:style-name="nadrukvet">Belangenafweging</text:span>
          </text:p>
            <text:p text:style-name="al">Bij een besluit van algemene strekking, zoals dit verkeersbesluit, wegen wij altijd de algemene belangen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Niet is gebleken dat belanghebbenden onevenredig worden benadeeld dan wel dat door de te nemen maatregelen een onduidelijke verkeerssituatie ontstaat. </text:p>
            <text:p text:style-name="al">
            <text:span text:style-name="nadrukvet"/>
          </text:p>
            <text:p text:style-name="al">
            <text:span text:style-name="nadrukvet">Gehoord</text:span>
          </text:p>
            <text:p text:style-name="al">Overeenkomstig artikel 23 van het Besluit Administratieve Bepalingen inzake het Wegverkeer is de eigenaar van de weg gehoord. Overeenkomstig artikel 24 van het Besluit Administratieve Bepalingen inzake het Wegverkeer heeft 26 mei 2025 overleg plaatsgevonden met de verkeersadviseur van politie-eenheid Oost Nederland, district Twente. Hij bracht hierover op 7 juli 2025 een positief advies uit (INK-772270).</text:p>
            <text:p text:style-name="al"/>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Het college van burgemeester en wethouders van de gemeente Almelo besluiten dat:</text:p>
            <text:list text:style-name="id1-3-2-2-1-2">
              <text:list-item text:style-override="id1-3-2-2-1-2-1">
                <text:number>1.</text:number>
                <text:p text:style-name="al">alle eerdere verkeersbesluiten en onderdelen daarvan die betrekking hebben op de voorrangsregeling bij de fietsoversteekplaatsen in de wijk Windmolenbroek, voor zover deze strijdig zijn met het huidige besluit, hierbij worden ingetrokken;</text:p>
              </text:list-item>
              <text:list-item text:style-override="id1-3-2-2-1-2-2">
                <text:number>2.</text:number>
                <text:p text:style-name="al">met ingang van de inwerkingtreding van dit besluit, bij alle fietsoversteekplaatsen in de wijk Windmolenbroek, gelegen op de wijkontsluitingswegen De Vogelweide, Zeven Bosjes, Broekerheide en Wiekslagen, de voorrangsregeling zodanig wordt vastgesteld dat fietsers voorrang genieten boven het kruisende verkeer, en dat het overige verkeer bij de fietsoversteken moet stoppen om fietsers voorrang te verlenen overeenkomstig de bijgevoegde kaarten;</text:p>
              </text:list-item>
              <text:list-item text:style-override="id1-3-2-2-1-2-3">
                <text:number>3.</text:number>
                <text:p text:style-name="al">de uniforme voorrangssituaties worden aangegeven door de wettelijk voorgeschreven verkeerstekens (bord B07 + OB02 + OB503, fietsers in kruisende richting en stopstreep) conform het Reglement verkeersregels en verkeerstekens 1990 en de Uitvoeringsvoorschriften BABW inzake verkeerstekens.</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7 juli 2025</text:span>
          </text:p>
          </text:section>
          <text:section text:name="ondertekening_id1-3-2-3-2">
            <text:p><text:span text:style-name="deze">Namens deze,</text:span></text:p>
            <text:p><text:span text:style-name="ondertekening_naam">
            <text:span text:style-name="voornaam">S. </text:span>
            <text:span text:style-name="achternaam">Jansen </text:span>
          </text:span></text:p>
            <text:p><text:span text:style-name="deze">[1]</text:span></text:p>
            <text:p><text:span text:style-name="functie">Manager Advies en Regie, eenheid Uitvoering Fysiek</text:span></text:p>
          </text:section>
          <text:section text:name="ondertekening_id1-3-2-3-3">
            <text:p><text:span text:style-name="functie"/></text:p>
            <text:p><text:span text:style-name="deze">[1] Op grond van artikel 18, eerste lid, onderdeel d van de Wegenverkeerswet 1994 en conform het vigerend mandaatbesluit is de bevoegdheid tot het nemen van een verkeersbesluit gemandateerd aan de teammanager.</text:span></text:p>
          </text:section>
        </text:section>
        <text:section text:name="bezwaarschrift_id1-3-2-4" text:style-name="bezwaarschrift">
          <text:p text:style-name="bezwaarschrift_top"/>
          <text:p text:style-name="tussenkopvetcur">Mededelingen</text:p>
          <text:p text:style-name="tussenkopcur">
          <text:span text:style-name="nadrukvet"/>
        </text:p>
          <text:p text:style-name="tussenkopcur">
          <text:span text:style-name="nadrukvet">Bezwaar </text:span>
        </text:p>
          <text:p text:style-name="tussenkopcur">Als u het niet eens bent met dit besluit, dan kunt u daartegen <text:span text:style-name="nadrukondlijn">binnen zes weken na publicatie in het Gemeenteblad</text:span> een bezwaarschrift indienen. Dit is een brief waarin u schrijft waarom u het niet eens bent met het besluit. </text:p>
          <text:p text:style-name="tussenkopcur">Het bezwaarschrift kunt u sturen naar: het college van burgemeester en wethouders van de gemeente Almelo, Postbus 5100, 7600 GC Almelo. Als u uw bezwaarschrift te laat indient, kan deze in de meeste gevallen niet meer in behandeling worden genomen. </text:p>
          <text:p text:style-name="tussenkopcur">Uw bezwaarschrift moet in ieder geval de volgende gegevens bevatten:</text:p>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
          </text:spa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
        </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
          </text:span>
        </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0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gedeeltelijke) wijziging voorrangssituatie fietsoversteekplaatsen - in de wijk Windmolenbroek in Almelo</meta:user-defined>
    <meta:user-defined meta:name="OVERHEIDvb.Wegcategorie/OVERHEIDvb.wegcategorie">Stroomweg</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UIT-77130\1</meta:user-defined>
    <meta:user-defined meta:name="OVERHEIDop.verkeersbordcode">B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deeltelijke) wijziging voorrangssituatie fietsoversteekplaatsen Windmolenbroek Almelo</meta:user-defined>
    <meta:user-defined meta:name="DCTERMS.W3CDTF/DCTERMS.available">2025-07-09</meta:user-defined>
    <meta:user-defined meta:name="OVERHEIDop.externeBijlage">bijlage 1 fietsoversteekplaatsen windmolenbroek|exb-2025-25146</meta:user-defined>
    <meta:user-defined meta:name="OVERHEIDop.externeBijlage">bijlage 2 fietsoversteekplaatsen windmolenbroek|exb-2025-25147</meta:user-defined>
    <meta:user-defined meta:name="DCTERMS.W3CDTF/OVERHEIDop.jaargang">2025</meta:user-defined>
    <meta:user-defined meta:name="OVERHEIDop.publicationIssue">300041</meta:user-defined>
    <meta:user-defined meta:name="OVERHEIDop.GmbID/DC.identifier">gmb-2025-300041</meta:user-defined>
    <meta:user-defined meta:name="OVERHEIDop.versieInformatie"/>
  </office:meta>
</office:document-meta>
</file>