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uurpad 12, 8312PM Creil: het bouwen van een vervangende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5 is een Omgevingsvergunning verleend voor deze locatie. Het gaat om het bouwen van een vervangende kapschuur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004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4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201</meta:user-defined>
    <meta:user-defined meta:name="DCTERMS.abstract">Vuurpad 12, 8312PM Creil: Omgevingsvergunning 22 januari 2025 het bouwen van een vervangende kapschuur</meta:user-defined>
    <dc:language>nl</dc:language>
    <meta:user-defined meta:name="OVERHEIDop.locatietype/OVERHEIDop.gebiedsmarkering">Vlak</meta:user-defined>
    <meta:user-defined meta:name="DC.title">Besluit omgevingsvergunning Vuurpad 12, 8312PM Creil: het bouwen van een vervangende kapschuur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004</meta:user-defined>
    <meta:user-defined meta:name="OVERHEIDop.GmbID/DC.identifier">gmb-2025-30004</meta:user-defined>
    <meta:user-defined meta:name="OVERHEIDop.versieInformatie"/>
  </office:meta>
</office:document-meta>
</file>