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Ooijenseweg 30, 5863AM Blitterswij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7 juli 2025 besloten om de beslistermijn voor de aanvraag met zaaknummer Z2025-00001803 voor het realiseren van een hondendagopvang op locatie <text:span text:style-name="nadrukvet">Ooijenseweg 30, 5863AM Blitterswijck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omgevingsplanactiviteit (afwijken van regels in het omgevingsplan)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00038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03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03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803</meta:user-defined>
    <meta:user-defined meta:name="DCTERMS.abstract">Betreft: Beschikking verlenging beslistermijn Omgevingsvergunning - Ooijenseweg 30, 5863AM Blitterswijck</meta:user-defined>
    <dc:language>nl</dc:language>
    <meta:user-defined meta:name="OVERHEIDop.locatietype/OVERHEIDop.gebiedsmarkering">Vlak</meta:user-defined>
    <meta:user-defined meta:name="DC.title">Besluit - Verlenging beslistermijn Omgevingsvergunning - Ooijenseweg 30, 5863AM Blitterswijck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038</meta:user-defined>
    <meta:user-defined meta:name="OVERHEIDop.GmbID/DC.identifier">gmb-2025-300038</meta:user-defined>
    <meta:user-defined meta:name="OVERHEIDop.versieInformatie"/>
  </office:meta>
</office:document-meta>
</file>