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24, 3604BB Maarssen - het vervangen, vernieuwen en vergroten van de huidig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, vernieuwen en vergroten van de huidige steiger op de locatie Straatweg 24, 3604BB Maarssen.</text:p>
            <text:p text:style-name="common-al">Datum besluit: 7 juli 2025</text:p>
            <text:p text:style-name="common-al">Zaaknummer: Z2025-00000786</text:p>
            <text:p text:style-name="common-al">U kunt bezwaar maken tot en met 18 augustus 2025</text:p>
            <text:p text:style-name="common-al">
            <text:span text:style-name="nadrukvet">Inzien</text:span>
          </text:p>
            <text:p text:style-name="common-al">U kunt de documenten met zaaknummer Z2025-00000786 tot 18 augustus 2025 inzien. Dit kan via de knop 'Bekijk documenten' aan de linkerkant van deze pagina, onder het kopje 'Extra informatie'. U kunt ook de link jeleefomgeving.nl/inzien/823214527/0a32da67-feee-4eda-8425-9a8126ceb40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003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6</meta:user-defined>
    <meta:user-defined meta:name="DCTERMS.abstract">Betreft: Beschikking op aanvraag op locatie Straatweg 24, 3604BB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traatweg 24, 3604BB Maarssen - het vervangen, vernieuwen en vergroten van de huidige steiger</meta:user-defined>
    <meta:user-defined meta:name="OVERHEIDop.datumEindeReactietermijn">2025-08-18</meta:user-defined>
    <meta:user-defined meta:name="OVERHEIDop.terinzageleggingBG">https://jeleefomgeving.nl/inzien/823214527/0a32da67-feee-4eda-8425-9a8126ceb40e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37</meta:user-defined>
    <meta:user-defined meta:name="OVERHEIDop.GmbID/DC.identifier">gmb-2025-300037</meta:user-defined>
    <meta:user-defined meta:name="OVERHEIDop.versieInformatie"/>
  </office:meta>
</office:document-meta>
</file>