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tabiliseren van drie bestaande woningen aan Dorpsstraat 6, 2731 AP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7-2025</text:span>  een omgevingsvergunning verleend. De gemeente geeft hiermee toestemming voor het stabiliseren van drie bestaande woningen aan Dorpsstraat 6, 2731 AP Benthuizen, geregistreerd onder nr. 04843573223.</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03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3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223</meta:user-defined>
    <meta:user-defined meta:name="DCTERMS.abstract">Verleende vergunning voor het stabiliseren van drie bestaande woningen aan Dorpsstraat 6, 2731 AP Benthuizen</meta:user-defined>
    <dc:language>nl</dc:language>
    <meta:user-defined meta:name="OVERHEIDop.locatietype/OVERHEIDop.gebiedsmarkering">Punt</meta:user-defined>
    <meta:user-defined meta:name="DC.title">Verleende vergunning voor het stabiliseren van drie bestaande woningen aan Dorpsstraat 6, 2731 AP Benthuizen</meta:user-defined>
    <meta:user-defined meta:name="DCTERMS.W3CDTF/DCTERMS.available">2025-07-09</meta:user-defined>
    <meta:user-defined meta:name="DCTERMS.W3CDTF/OVERHEIDop.jaargang">2025</meta:user-defined>
    <meta:user-defined meta:name="OVERHEIDop.publicationIssue">300036</meta:user-defined>
    <meta:user-defined meta:name="OVERHEIDop.GmbID/DC.identifier">gmb-2025-300036</meta:user-defined>
    <meta:user-defined meta:name="OVERHEIDop.versieInformatie"/>
  </office:meta>
</office:document-meta>
</file>