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office:automatic-styles>
  <office:body>
    <office:text>
      <text:p text:style-name="new_page_staatscourant"/>
      <text:p text:style-name="single-kop-titel">Beleidsregels reizen naar school Twenterand </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Verordening reizen naar school Twenterand (artikelen 1, 2, 3, 8, 9, 11, 12, 13, 14, 16, 19, 20, 21, 22, 23, 25, 26, 27 en 28) en de Algemene wet bestuursrecht (titel 4.3.).</text:p>
            <text:p text:style-name="al"/>
            <text:p text:style-name="al">
            <text:span text:style-name="nadrukvet">Besluiten:</text:span>
          </text:p>
            <text:p text:style-name="al">Vast te stellen de Beleidsregels reizen naar school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black spot: een plaats waar veel verkeersongevallen gebeuren;</text:p>
              </text:list-item>
              <text:list-item text:style-override="id1-3-2-2-1-4-2">
                <text:number>b.</text:number>
                <text:p text:style-name="al">college: het college van burgemeester en wethouders van de gemeente Twenterand;</text:p>
              </text:list-item>
              <text:list-item text:style-override="id1-3-2-2-1-4-3">
                <text:number>c.</text:number>
                <text:p text:style-name="al">individuele reistijd: de tijd die een leerling in het voertuig doorbrengt vanaf het moment dat de leerling in het voertuig stapt tot het moment dat hij uitstapt bij het afzetadres (woon- of huisadres, dan wel uitstapplaats of school/stage);</text:p>
              </text:list-item>
              <text:list-item text:style-override="id1-3-2-2-1-4-4">
                <text:number>d.</text:number>
                <text:p text:style-name="al">concessievervoerder: met de concessie wordt het busvervoer in de Concessie Twente bedoeld, of de treinen op de Concessie Vechtdallijnen (Almelo-Hardenberg). </text:p>
              </text:list-item>
              <text:list-item text:style-override="id1-3-2-2-1-4-5">
                <text:number>e.</text:number>
                <text:p text:style-name="al">ov-abonnement: een abonnement voor de trein en/of bus.</text:p>
              </text:list-item>
              <text:list-item text:style-override="id1-3-2-2-1-4-6">
                <text:number>f.</text:number>
                <text:p text:style-name="al">stage: het door een leerling opdoen van ervaring bij een bedrijf of organisatie gedurende een vooraf bepaalde periode als onderdeel van het onderwijs op grond van de Wet op het expertisecentra of Wet voortgezet onderwijs 2020. Onder stage valt niet: een maatschappelijke stage en arbeidsmatige dagbesteding. </text:p>
              </text:list-item>
              <text:list-item text:style-override="id1-3-2-2-1-4-7">
                <text:number>g.</text:number>
                <text:p text:style-name="al">arbeidsmatige dagbesteding: een vorm van dagbesteding waarbij mensen met een beperking of psychische aandoening aan het werk gaan op een zorgboerderij, in een atelier, in een werkplaats of in een andere omgeving. Het doel van arbeidsmatige dagbesteding is om mensen een zinvolle daginvulling te bieden, waarbij ze zich kunnen ontwikkelen en bijdragen aan de maatschappij; </text:p>
              </text:list-item>
              <text:list-item text:style-override="id1-3-2-2-1-4-8">
                <text:number>h.</text:number>
                <text:p text:style-name="al">verordening: Verordening reizen naar school Twenterand;</text:p>
              </text:list-item>
              <text:list-item text:style-override="id1-3-2-2-1-4-9">
                <text:number>i.</text:number>
                <text:p text:style-name="al">tussenvoorziening: een opbouwvoorziening die wordt aangeboden door het samenwerkingsverband waar de gemeente Twenterand onder valt en gericht is op de terugkeer naar regulier onderwijs;</text:p>
              </text:list-item>
              <text:list-item text:style-override="id1-3-2-2-1-4-10">
                <text:number>j.</text:number>
                <text:p text:style-name="al">VSO: Voortgezet speciaal onderwijs;</text:p>
              </text:list-item>
              <text:list-item text:style-override="id1-3-2-2-1-4-11">
                <text:number>k.</text:number>
                <text:p text:style-name="al">WEC: Wet op de expertisecentra;</text:p>
              </text:list-item>
              <text:list-item text:style-override="id1-3-2-2-1-4-12">
                <text:number>l.</text:number>
                <text:p text:style-name="al">WPO: Wet op het primair onderwijs.</text:p>
              </text:list-item>
            </text:list>
          </text:section>
          <text:section text:name="artikel_id1-3-2-2-2" text:style-name="artikel">
            <text:p text:style-name="artikel_kop_titel"><text:span text:style-name="artikel_kop_label">Artikel</text:span> <text:span text:style-name="artikel_kop_nr">2.</text:span> Tussenvoorziening (uitwerking artikel 1 van de verordening)</text:p>
            <text:list text:style-name="id1-3-2-2-2-2">
              <text:list-item text:style-override="id1-3-2-2-2-2">
                <text:number>1.</text:number>
                <text:p text:style-name="al">Leerlingen die thuiszitten of waarbij thuiszitten dreigt, kunnen gebruik maken van een tussenvoorziening om hen weer voor te bereiden op een vervolgstap: regulier onderwijs of speciaal onderwijs. Omdat een tussenvoorziening geen BRIN-nummer heeft en leerlingen formeel dan ook niet ingeschreven staan bij een onderwijsinstelling is strikt genomen leerlingenvervoer niet van toepassing.</text:p>
              </text:list-item>
              <text:list-item text:style-override="id1-3-2-2-2-3">
                <text:number>2.</text:number>
                <text:p text:style-name="al">Kinderen of jongeren die onderdeel zijn van een tussenvoorziening komen uitsluitend in aanmerking voor leerlingenvervoer als:</text:p>
                <text:list text:style-name="id1-3-2-2-2-3-3">
                  <text:list-item text:style-override="id1-3-2-2-2-3-3-1">
                    <text:number>•</text:number>
                    <text:p text:style-name="al">het ouders niet lukt om zelf het vervoer van de leerling naar de locatie te verzorgen;</text:p>
                  </text:list-item>
                  <text:list-item text:style-override="id1-3-2-2-2-3-3-2">
                    <text:number>•</text:number>
                    <text:p text:style-name="al">het niet lukt om een beroep te doen op het sociaal netwerk van leerling en/of ouders om het vervoer te verzorgen;</text:p>
                  </text:list-item>
                  <text:list-item text:style-override="id1-3-2-2-2-3-3-3">
                    <text:number>•</text:number>
                    <text:p text:style-name="al">het niet mogelijk is om zelfstandig dan wel onder begeleiding met het openbaar vervoer te reizen;</text:p>
                  </text:list-item>
                  <text:list-item text:style-override="id1-3-2-2-2-3-3-4">
                    <text:number>•</text:number>
                    <text:p text:style-name="al">het niet mogelijk is om zelfstandig dan wel onder begeleiding per fiets of e-bike naar de locatie te reizen;</text:p>
                  </text:list-item>
                  <text:list-item text:style-override="id1-3-2-2-2-3-3-5">
                    <text:number>•</text:number>
                    <text:p text:style-name="al">er geen sprake is van een toegekende vervoersvoorziening in het kader van de Jeugdwet of de Wet maatschappelijke ondersteuning 2015 (hierna: Wmo).</text:p>
                  </text:list-item>
                </text:list>
              </text:list-item>
              <text:list-item text:style-override="id1-3-2-2-2-4">
                <text:number>3.</text:number>
                <text:p text:style-name="al">De leerling toont bij het college aan dat hij of zij gebruik maakt van de aangeboden dichtstbijzijnde tussenvoorziening, gericht op begeleiding naar (een andere) vorm van onderwijs of een vorm van (beschutte) stage. </text:p>
              </text:list-item>
            </text:list>
          </text:section>
          <text:section text:name="artikel_id1-3-2-2-3" text:style-name="artikel">
            <text:p text:style-name="artikel_kop_titel"><text:span text:style-name="artikel_kop_label">Artikel</text:span> <text:span text:style-name="artikel_kop_nr">3.</text:span> Woning (uitwerking artikelen 1, 8 en 9 van de verordening)</text:p>
            <text:list text:style-name="id1-3-2-2-3-2">
              <text:list-item text:style-override="id1-3-2-2-3-2">
                <text:number>1.</text:number>
                <text:p text:style-name="al">Onder ‘woning’ verstaat het college: de plaats waar de leerling structureel en feitelijk verblijft. Met andere woorden, de plaats van waaruit de leerling de school bezoekt. In deze is het niet relevant in welke gemeente de ouders en/of de leerling staan ingeschreven.</text:p>
              </text:list-item>
              <text:list-item text:style-override="id1-3-2-2-3-3">
                <text:number>2.</text:number>
                <text:p text:style-name="al">Niet ter zake doet of de ouders, voogden of verzorgers in de gemeente hun officiële verblijf hebben in de zin van de artikelen 10 en verder van Boek I van het Burgerlijk wetboek. Dit betekent dat als een leerling tijdelijk in een andere gemeente verblijft, de ouders in deze andere gemeente (in het algemeen) leerlingenvervoer van deze leerling aanvragen.</text:p>
              </text:list-item>
              <text:list-item text:style-override="id1-3-2-2-3-4">
                <text:number>3.</text:number>
                <text:p text:style-name="al">Indien een leerling bij pleegouders c.q. in een internaat verblijft buiten de eigen gemeente wordt bij de gemeente waarin de leerling structureel verblijft leerlingenvervoer naar zijn/haar school aangevraagd. De gemeente waarin de ouders verblijven vragen dan weekeind- of vakantievervoer aan zodat het kind zodat het kind rondom weekenden, vakanties en feestdagen ook van ouders naar school, c.q. internaat of pleegouders en vice versa vervoerd wordt.</text:p>
              </text:list-item>
              <text:list-item text:style-override="id1-3-2-2-3-5">
                <text:number>4.</text:number>
                <text:p text:style-name="al">Op het moment dat er sprake is van structureel logeren (bijvoorbeeld 1 of 2 etmalen per week) bij een pleeggezin of op een zorgboerderij, is er geen sprake van feitelijk verblijf.</text:p>
              </text:list-item>
            </text:list>
          </text:section>
          <text:section text:name="artikel_id1-3-2-2-4" text:style-name="artikel">
            <text:p text:style-name="artikel_kop_titel"><text:span text:style-name="artikel_kop_label">Artikel</text:span> <text:span text:style-name="artikel_kop_nr">4.</text:span> Tweede opstap- of afzetadres (uitwerking artikel 1 van de verordening)</text:p>
            <text:p text:style-name="al">Het college verstrekt alleen leerlingenvergoeding voor een tweede opstap- of naar een tweede afzetadres als is voldaan aan de volgende criteria:</text:p>
            <text:p text:style-name="al"/>
            <text:list text:style-name="id1-3-2-2-4-4">
              <text:list-item text:style-override="id1-3-2-2-4-4-1">
                <text:number>a.</text:number>
                <text:p text:style-name="al">de leerling heeft recht op leerlingenvervoer van de woning naar school en/of vice versa;</text:p>
              </text:list-item>
              <text:list-item text:style-override="id1-3-2-2-4-4-2">
                <text:number>b.</text:number>
                <text:p text:style-name="al">het tweede adres voldoet aan het afstandscriterium uit de verordening;</text:p>
              </text:list-item>
              <text:list-item text:style-override="id1-3-2-2-4-4-3">
                <text:number>c.</text:number>
                <text:p text:style-name="al">het opstap- of afzetadres is structureel. Structureel betekent in dit verband dat er sprake moet zijn van een vast, (twee-)wekelijks terugkerend patroon;</text:p>
              </text:list-item>
              <text:list-item text:style-override="id1-3-2-2-4-4-4">
                <text:number>d.</text:number>
                <text:p text:style-name="al">het tweede adres bevindt zich binnen de gemeente Twenterand;</text:p>
              </text:list-item>
              <text:list-item text:style-override="id1-3-2-2-4-4-5">
                <text:number>e.</text:number>
                <text:p text:style-name="al">er is geen voorliggende voorziening die het vervoer van het tweede adres naar school of van school naar het tweede adres voor haar rekening neemt of zou moeten nemen.</text:p>
              </text:list-item>
            </text:list>
          </text:section>
          <text:section text:name="artikel_id1-3-2-2-5" text:style-name="artikel">
            <text:p text:style-name="artikel_kop_titel"><text:span text:style-name="artikel_kop_label">Artikel</text:span> <text:span text:style-name="artikel_kop_nr">5.</text:span> Twee woningen (uitwerking artikelen 1, 2 en 9 van de verordening)</text:p>
            <text:list text:style-name="id1-3-2-2-5-2">
              <text:list-item text:style-override="id1-3-2-2-5-2">
                <text:number>1.</text:number>
                <text:p text:style-name="al">Een leerling kan twee woningen hebben in de zin van de verordening. Wanneer er bijvoorbeeld sprake is van co-ouderschap, waarbij het kind beurtelings bij de ene en de andere ouder verblijft. Waar de leerling staat ingeschreven doet niet ter zake, doorslaggevend is de feitelijke verblijfplaats van de leerling.</text:p>
              </text:list-item>
              <text:list-item text:style-override="id1-3-2-2-5-3">
                <text:number>2.</text:number>
                <text:p text:style-name="al">Om aanspraak te maken op leerlingenvervoer dienen beide ouders afzonderlijk een aanvraag in bij de gemeente waar hij of zij woonachtig is. Dit geldt ook als beide ouders in dezelfde gemeente c.q. woonplaats wonen.</text:p>
              </text:list-item>
              <text:list-item text:style-override="id1-3-2-2-5-4">
                <text:number>3.</text:number>
                <text:p text:style-name="al">Het college toetst de aanvraag aan de eigen verordening. Het komt voor dat slechts in één van beide gemeenten aanspraak op leerlingenvervoer bestaat, doordat de school niet de dichtstbijzijnde toegankelijke school is.</text:p>
              </text:list-item>
            </text:list>
          </text:section>
          <text:section text:name="artikel_id1-3-2-2-6" text:style-name="artikel">
            <text:p text:style-name="artikel_kop_titel"><text:span text:style-name="artikel_kop_label">Artikel</text:span> <text:span text:style-name="artikel_kop_nr">6.</text:span> Medische behandeling en zorg (uitwerking artikelen 8 en 13 van de verordening)</text:p>
            <text:list text:style-name="id1-3-2-2-6-2">
              <text:list-item text:style-override="id1-3-2-2-6-2">
                <text:number>1.</text:number>
                <text:p text:style-name="al">Het komt voor dat ouders verzoeken om leerlingenvervoer naar instellingen waar kinderen dagbehandeling(en) (zorg) krijgen, al dan niet in combinatie met onderwijs. Het leerlingenvervoer betreft slechts het vervoer van en naar scholen in de zin van de onderwijswetgeving. Zorginstellingen, medisch kinderdagverblijven en dergelijke vallen hier niet onder.</text:p>
              </text:list-item>
              <text:list-item text:style-override="id1-3-2-2-6-3">
                <text:number>2.</text:number>
                <text:p text:style-name="al">Volgt een kind ook onderwijs op of nabij een zorglocatie, dan kunnen de ouders een (gedeeltelijke) tegemoetkoming voor het leerlingenvervoer krijgen, als het kind voor meer dan 50% van de reguliere onderwijstijden (op basis van de schoolgids/website van de school) onderwijs ontvangt en aan de overige eisen van de verordening is voldaan.</text:p>
              </text:list-item>
              <text:list-item text:style-override="id1-3-2-2-6-4">
                <text:number>3.</text:number>
                <text:p text:style-name="al">Hierbij geldt dat het college leerlingenvervoer aanbiedt in aansluiting op het begin en einde van de schooldag volgens de schoolgids. Krijgen kinderen voor, tijdens of na schooltijd zorg of behandeling(en), dan zijn toch de schooltijden leidend voor het leerlingenvervoer.</text:p>
              </text:list-item>
            </text:list>
          </text:section>
          <text:section text:name="artikel_id1-3-2-2-7" text:style-name="artikel">
            <text:p text:style-name="artikel_kop_titel"><text:span text:style-name="artikel_kop_label">Artikel</text:span> <text:span text:style-name="artikel_kop_nr">7.</text:span> Persoonlijke vervoersontwikkelingsplannen (uitwerking artikel 3 lid 4 van de verordening)</text:p>
            <text:list text:style-name="id1-3-2-2-7-2">
              <text:list-item text:style-override="id1-3-2-2-7-2">
                <text:number>1.</text:number>
                <text:p text:style-name="al">Het college hanteert de methodiek van persoonlijke vervoersontwikkelingsplannen (pvp). Per schooljaar wordt gekeken of er onder de tot het leerlingenvervoer toegelaten leerlingen, leerlingen zijn die in aanmerking komen voor een persoonlijk vervoersontwikkelingsplan. Dit gebeurt in nauw overleg met de ouders. Het doel van een persoonlijk vervoersontwikkelingsplan is dat de leerling wordt begeleid naar en voorbereid op zelfstandig reizen. Tevens vergroot het persoonlijk vervoersontwikkelingsplan de zelfredzaamheid van de leerling.</text:p>
              </text:list-item>
              <text:list-item text:style-override="id1-3-2-2-7-3">
                <text:number>2.</text:number>
                <text:p text:style-name="al">Op een persoonlijk vervoersontwikkelingsplan zijn de volgende voorwaarden van toepassing:</text:p>
                <text:list text:style-name="id1-3-2-2-7-3-3">
                  <text:list-item text:style-override="id1-3-2-2-7-3-3-1">
                    <text:number>•</text:number>
                    <text:p text:style-name="al">het eerste gesprek vindt plaats als de leerling negen jaar wordt;</text:p>
                  </text:list-item>
                  <text:list-item text:style-override="id1-3-2-2-7-3-3-2">
                    <text:number>•</text:number>
                    <text:p text:style-name="al">afhankelijk van de uitkomst van dit gesprek en de bevindingen word in overleg met ouders wordt een persoonlijk vervoersontwikkkelingsplan opgesteld waarin ten minste staat omschreven: welke vorm(en) van vervoer de leerling gaat gebruiken, en voor welke traject(en);</text:p>
                  </text:list-item>
                  <text:list-item text:style-override="id1-3-2-2-7-3-3-3">
                    <text:number>•</text:number>
                    <text:p text:style-name="al">als na verloop van tijd blijkt dat het niet mogelijk is om het persoonlijk vervoersontwikkelingsplan te continueren, mag de leerling gedurende de rest van het schooljaar gebruik maken van de oorspronkelijk toegekende vervoersvoorziening.</text:p>
                  </text:list-item>
                </text:list>
              </text:list-item>
            </text:list>
          </text:section>
          <text:section text:name="artikel_id1-3-2-2-8" text:style-name="artikel">
            <text:p text:style-name="artikel_kop_titel"><text:span text:style-name="artikel_kop_label">Artikel</text:span> <text:span text:style-name="artikel_kop_nr">8.</text:span> Afstand (uitwerking artikelen 3 en 9 van de verordening)</text:p>
            <text:list text:style-name="id1-3-2-2-8-2">
              <text:list-item text:style-override="id1-3-2-2-8-2">
                <text:number>1.</text:number>
                <text:p text:style-name="al">Het college meet de afstand langs de kortste, voor de leerling voldoende begaanbare en veilige weg. Het college meet de afstand met de routeplanner van Easy Travel, met de optie ‘kortste route’ (per auto). </text:p>
              </text:list-item>
              <text:list-item text:style-override="id1-3-2-2-8-3">
                <text:number>2.</text:number>
                <text:p text:style-name="al">Als de afstand van de heenreis en de terugreis verschillend is, gaat het college bij het meten van de afstand niet uit van de gemiddelde afstand van de heenweg (’s morgens) en de terugweg (’s middags). Als de reisafstand op de heenweg onder de in de verordening gestelde grens ligt, maar de reisafstand op de terugweg daarboven, of omgekeerd, dan verstrekt het college – mits er wordt voldaan aan de overige eisen uit de verordening - een gedeeltelijke vergoeding: alleen de heen- of alleen de terugreis.</text:p>
              </text:list-item>
              <text:list-item text:style-override="id1-3-2-2-8-4">
                <text:number>3.</text:number>
                <text:p text:style-name="al">Als de leerling ouder is dan negen jaar en de ouders bij het college kunnen aantonen dat hun kind niet in staat is zelfstandig van het openbaar vervoer gebruik te maken, komen de ouders in aanmerking voor vergoeding van de vervoerskosten voor een begeleider. Hierbij kan men denken aan de volgende situaties:</text:p>
                <text:list text:style-name="id1-3-2-2-8-4-3">
                  <text:list-item text:style-override="id1-3-2-2-8-4-3-1">
                    <text:number>•</text:number>
                    <text:p text:style-name="al">de leerling moet één of meerdere malen overstappen;</text:p>
                  </text:list-item>
                  <text:list-item text:style-override="id1-3-2-2-8-4-3-2">
                    <text:number>•</text:number>
                    <text:p text:style-name="al">de route van het uitstappunt van de bus naar de school kent black spots.</text:p>
                  </text:list-item>
                </text:list>
              </text:list-item>
            </text:list>
          </text:section>
          <text:section text:name="artikel_id1-3-2-2-9" text:style-name="artikel">
            <text:p text:style-name="artikel_kop_titel"><text:span text:style-name="artikel_kop_label">Artikel</text:span> <text:span text:style-name="artikel_kop_nr">9.</text:span> Begeleiding in het openbaar vervoer of bij het fietsen (uitwerking artikelen 8, 19 en 20 van de verordening)</text:p>
            <text:list text:style-name="id1-3-2-2-9-2">
              <text:list-item text:style-override="id1-3-2-2-9-2">
                <text:number>1.</text:number>
                <text:p text:style-name="al">Het uitgangspunt is dat ouders zelf het vervoer en de eventueel benodigde begeleiding regelen wanneer dit mogelijk is. Werk, studie of gezinssituatie ontslaat ouders niet van deze verantwoordelijkheid. Als ouders de begeleiding niet zelf kunnen verzorgen, zorgen zij zelf voor een oplossing. </text:p>
              </text:list-item>
              <text:list-item text:style-override="id1-3-2-2-9-3">
                <text:number>2.</text:number>
                <text:p text:style-name="al">Indien de leerling in een instelling woont, blijven ouders en instelling verantwoordelijk voor de zorg en de daarmee samenhangende begeleiding van de leerling naar school en terug.</text:p>
              </text:list-item>
              <text:list-item text:style-override="id1-3-2-2-9-4">
                <text:number>3.</text:number>
                <text:p text:style-name="al">Als ouders en de instelling er niet in slagen zelf de begeleiding te leveren, kunnen zij daarvoor een derde inschakelen. Bijvoorbeeld een oppas, een buurman of buurvrouw, een familielid of een vrijwilliger.</text:p>
              </text:list-item>
              <text:list-item text:style-override="id1-3-2-2-9-5">
                <text:number>4.</text:number>
                <text:p text:style-name="al">Van een ernstige benadeling van het gezin is in ieder geval sprake als:</text:p>
                <text:list text:style-name="id1-3-2-2-9-5-3">
                  <text:list-item text:style-override="id1-3-2-2-9-5-3-1">
                    <text:number>•</text:number>
                    <text:p text:style-name="al">de begeleider voor het begeleiden van leerlingen van het basisonderwijs, het speciaal basisonderwijs, het speciaal onderwijs of het voortgezet (speciaal) onderwijs meer dan drie uur reistijd openbaar vervoer per dag heeft;</text:p>
                  </text:list-item>
                  <text:list-item text:style-override="id1-3-2-2-9-5-3-2">
                    <text:number>•</text:number>
                    <text:p text:style-name="al">het om een eenoudergezin gaat en door de aanwezigheid van andere kind(eren) onder de acht jaar de ouder niet in staat is om de leerling zelf naar school te brengen, dan wel te begeleiden;</text:p>
                  </text:list-item>
                  <text:list-item text:style-override="id1-3-2-2-9-5-3-3">
                    <text:number>•</text:number>
                    <text:p text:style-name="al">de ouder een structurele lichamelijke of zintuiglijke en/of psychische beperking heeft.</text:p>
                  </text:list-item>
                </text:list>
              </text:list-item>
              <text:list-item text:style-override="id1-3-2-2-9-6">
                <text:number>5.</text:number>
                <text:p text:style-name="al">Het college beziet periodiek of de begeleiding nog noodzakelijk is, dan wel of de ouder(s) zelf of hun netwerk in staat is (zijn) om zelf de begeleiding op zich te nemen.</text:p>
              </text:list-item>
            </text:list>
          </text:section>
          <text:section text:name="artikel_id1-3-2-2-10" text:style-name="artikel">
            <text:p text:style-name="artikel_kop_titel"><text:span text:style-name="artikel_kop_label">Artikel</text:span> <text:span text:style-name="artikel_kop_nr">10.</text:span> Fietsafstand (uitwerking artikelen 9 en 19 van de verordening) </text:p>
            <text:p text:style-name="al">Als tijdens de behandeling van een aanvraag voor leerlingenvervoer de vraag aan de orde komt of een kind of een ouder het vervoer naar school per fiets kan doen, wordt tot de volgende kilometergrenzen een fietsvergoeding verstrekt:</text:p>
            <text:p text:style-name="al"/>
            <text:list text:style-name="id1-3-2-2-10-4">
              <text:list-item text:style-override="id1-3-2-2-10-4-1">
                <text:number>a.</text:number>
                <text:p text:style-name="al">primair onderwijs, inclusief speciaal basisonderwijs: 10 kilometer (eventueel de ouder met kind achterop) enkele reis;</text:p>
              </text:list-item>
              <text:list-item text:style-override="id1-3-2-2-10-4-2">
                <text:number>b.</text:number>
                <text:p text:style-name="al">voortgezet onderwijs: 30 kilometer enkele reis.</text:p>
              </text:list-item>
            </text:list>
          </text:section>
          <text:section text:name="artikel_id1-3-2-2-11" text:style-name="artikel">
            <text:p text:style-name="artikel_kop_titel"><text:span text:style-name="artikel_kop_label">Artikel</text:span> <text:span text:style-name="artikel_kop_nr">11.</text:span> Loopafstand en opstapplaatsen (uitwerking artikel 11 van de verordening)</text:p>
            <text:list text:style-name="id1-3-2-2-11-2">
              <text:list-item text:style-override="id1-3-2-2-11-2">
                <text:number>1.</text:number>
                <text:p text:style-name="al">Als tijdens de behandeling van een aanvraag voor leerlingenvervoer aan de orde komt wat het college van een leerling mag verwachten als het gaat om de afstand die een leerling lopend kan afleggen, gelden de volgende uitgangspunten:</text:p>
                <text:list text:style-name="id1-3-2-2-11-2-3">
                  <text:list-item text:style-override="id1-3-2-2-11-2-3-1">
                    <text:number>•</text:number>
                    <text:p text:style-name="al">leerlingen primair onderwijs, inclusief speciaal basisonderwijs: 1.200 meter enkele reis;</text:p>
                  </text:list-item>
                  <text:list-item text:style-override="id1-3-2-2-11-2-3-2">
                    <text:number>•</text:number>
                    <text:p text:style-name="al">leerlingen voortgezet onderwijs: 2.500 meter enkele reis.</text:p>
                  </text:list-item>
                </text:list>
              </text:list-item>
              <text:list-item text:style-override="id1-3-2-2-11-3">
                <text:number>2.</text:number>
                <text:p text:style-name="al">Deze bepaling geldt zowel voor de loopafstand tussen de woning en de opstapplaats, als de afstand tussen de school en de opstapplaats.</text:p>
              </text:list-item>
              <text:list-item text:style-override="id1-3-2-2-11-4">
                <text:number>3.</text:number>
                <text:p text:style-name="al">De door het college vastgestelde opstapplaatsen zijn in de bijlage van deze beleidsregels opgenomen.</text:p>
              </text:list-item>
            </text:list>
          </text:section>
          <text:section text:name="artikel_id1-3-2-2-12" text:style-name="artikel">
            <text:p text:style-name="artikel_kop_titel"><text:span text:style-name="artikel_kop_label">Artikel</text:span> <text:span text:style-name="artikel_kop_nr">12.</text:span> Vergoeding van openbaar vervoer, centrale opstapplaatsen en openbaar vervoer met begeleiding (uitwerking artikelen 11, 19 en 20 van de verordening)</text:p>
            <text:list text:style-name="id1-3-2-2-12-2">
              <text:list-item text:style-override="id1-3-2-2-12-2">
                <text:number>1.</text:number>
                <text:p text:style-name="al">Het college berekent de kosten van de trajectafstand of het goedkoopst mogelijke, adequate abonnement met behulp van de reisplanner op <text:a xlink:href="https://9292.nl/" xlink:type="simple"><text:span text:style-name="nadrukondlijn">www.9292.nl</text:span></text:a> of de 9292-app en de informatie die de concessievervoerder verstrekt op haar eigen website.</text:p>
              </text:list-item>
              <text:list-item text:style-override="id1-3-2-2-12-3">
                <text:number>2.</text:number>
                <text:p text:style-name="al">Om te bepalen of het tijdscriterium van anderhalf uur zoals bepaald in artikel 23, onder a, van de verordening is overschreden, is slechts van belang dat via individuele meting de conclusie valt te trekken dat de totale reisduur van die leerling met het openbaar vervoer meer dan anderhalf uur bedraagt en deze met het aangepast vervoer tot 50% of minder van de reistijd per openbaar vervoer is terug te brengen. Is hiervan sprake dan kunnen ouders aanspraak maken op een vervoersvoorziening in de vorm van aangepast vervoer.</text:p>
              </text:list-item>
              <text:list-item text:style-override="id1-3-2-2-12-4">
                <text:number>3.</text:number>
                <text:p text:style-name="al">Bij de reistijd telt het college vijf minuten wachttijd bij de bushalte per rit op. Bij de bepaling van de reistijd van het openbaar vervoer gaat het college uit van de dienstregeling zoals deze is vermeld op <text:a xlink:href="https://9292.nl/" xlink:type="simple"><text:span text:style-name="nadrukondlijn">www.9292.nl</text:span></text:a>. </text:p>
              </text:list-item>
              <text:list-item text:style-override="id1-3-2-2-12-5">
                <text:number>4.</text:number>
                <text:p text:style-name="al">Indien de goedkoopst adequate, passende manier van vervoer bestaat uit een combinatie van verschillende vormen van vervoer (bus en trein, fiets en trein et cetera), kiest het college voor deze wijze van vergoeding.</text:p>
              </text:list-item>
              <text:list-item text:style-override="id1-3-2-2-12-6">
                <text:number>5.</text:number>
                <text:p text:style-name="al">Als het college gebruik maakt van centrale opstapplaatsen gelden de volgende richtlijnen:</text:p>
                <text:list text:style-name="id1-3-2-2-12-6-3">
                  <text:list-item text:style-override="id1-3-2-2-12-6-3-1">
                    <text:number>•</text:number>
                    <text:p text:style-name="al">de leerlingen lopen, fietsen van huis naar een opstapplaats of worden gebracht, waarbij de afstanden uit artikelen 9 en 10 van deze beleidsregels van toepassing zijn;</text:p>
                  </text:list-item>
                  <text:list-item text:style-override="id1-3-2-2-12-6-3-2">
                    <text:number>•</text:number>
                    <text:p text:style-name="al">de vertrektijden van het voertuig zijn zodanig afgestemd op de aanvangs- en eindtijden van de lessen dat er niet of nauwelijks sprake is van wachttijden;</text:p>
                  </text:list-item>
                  <text:list-item text:style-override="id1-3-2-2-12-6-3-3">
                    <text:number>•</text:number>
                    <text:p text:style-name="al">wanneer de leerling begeleiding nodig heeft bij het vervoer van huis naar de opstapplaats zorgen de ouders zelf voor de begeleiding.</text:p>
                  </text:list-item>
                </text:list>
              </text:list-item>
              <text:list-item text:style-override="id1-3-2-2-12-7">
                <text:number>6.</text:number>
                <text:p text:style-name="al">Begeleiders van kinderen tijdens de reis met het openbaar vervoer of aangepast vervoer hebben een maximale reistijd van drie uur per dag (drie kwartier reistijd ‘enkele reis’, heen en drie kwartier reistijd terug).</text:p>
              </text:list-item>
            </text:list>
          </text:section>
          <text:section text:name="artikel_id1-3-2-2-13" text:style-name="artikel">
            <text:p text:style-name="artikel_kop_titel"><text:span text:style-name="artikel_kop_label">Artikel</text:span> <text:span text:style-name="artikel_kop_nr">13.</text:span> Toegankelijke school (uitwerking artikel 12, lid 3 van de verordening)</text:p>
            <text:p text:style-name="al">Wanneer ouders aangeven dat een dichterbij gelegen school of scholen niet toegankelijk is/zijn, tonen zij dit aan door een door de school of het samenwerkingsverband afgegeven verklaring waarin staat dat de betreffende leerling niet is toegelaten.</text:p>
          </text:section>
          <text:section text:name="artikel_id1-3-2-2-14" text:style-name="artikel">
            <text:p text:style-name="artikel_kop_titel"><text:span text:style-name="artikel_kop_label">Artikel</text:span> <text:span text:style-name="artikel_kop_nr">14.</text:span> Hoogbegaafde leerlingen (uitwerking artikel 12 van de verordening)</text:p>
            <text:list text:style-name="id1-3-2-2-14-2">
              <text:list-item text:style-override="id1-3-2-2-14-2">
                <text:number>1.</text:number>
                <text:p text:style-name="al">Hoogbegaafdheid alleen is voor het college geen reden om vervoer naar een verder weg gelegen school voor primair onderwijs en voortgezet onderwijs te verstrekken. Vergoeding van vervoer van hoogbegaafde leerlingen is alleen mogelijk als de ouders kunnen aantonen dat de leerling is aangewezen op voltijds hoogbegaafdenonderwijs én als aan de overige vereisten van de verordening is voldaan. Tevens is een advies van het samenwerkingsverband noodzakelijk. Het college verleent het vervoer naar de dichtstbijzijnde toegankelijke school.</text:p>
              </text:list-item>
              <text:list-item text:style-override="id1-3-2-2-14-3">
                <text:number>2.</text:number>
                <text:p text:style-name="al">Voor deeltijdshoogbegaafdheidsonderwijs geldt dat het vervoer van leerlingen alleen mogelijk is als de ouders kunnen aantonen dat de leerling is aangewezen op gedeeltelijk hoogbegaafdenonderwijs én als aan de overige vereisten van de verordening is voldaan. Tevens is een advies van het samenwerkingsverband noodzakelijk. Het college verleent het vervoer naar de dichtstbijzijnde toegankelijke school.</text:p>
              </text:list-item>
              <text:list-item text:style-override="id1-3-2-2-14-4">
                <text:number>3.</text:number>
                <text:p text:style-name="al">Als het kind een verder weg gelegen school bezoekt, tonen de ouders door een verklaring van het schoolbestuur van de dichtstbijzijnde gelegen school/ scholen aan dat hun kind niet tot het onderwijs op de dichtstbijzijnde toegankelijke school voor hoogbegaafdheidsonderwijs is toegelaten, dan wel dat deze school gemotiveerd niet kan bieden wat de leerling nodig heeft.</text:p>
              </text:list-item>
            </text:list>
          </text:section>
          <text:section text:name="artikel_id1-3-2-2-15" text:style-name="artikel">
            <text:p text:style-name="artikel_kop_titel"><text:span text:style-name="artikel_kop_label">Artikel</text:span> <text:span text:style-name="artikel_kop_nr">15.</text:span> Aangepast vervoer (uitwerking artikelen 8, lid 3, 13 en 23 van de verordening)</text:p>
            <text:list text:style-name="id1-3-2-2-15-2">
              <text:list-item text:style-override="id1-3-2-2-15-2">
                <text:number>1.</text:number>
                <text:p text:style-name="al">Het college verleent alleen aangepast vervoer in aansluiting op het begin en einde van de schooldag, zoals aangegeven in de schoolgids op de website van de school. De leerling heeft recht op maximaal twee vervoersbewegingen per dag. </text:p>
              </text:list-item>
              <text:list-item text:style-override="id1-3-2-2-15-3">
                <text:number>2.</text:number>
                <text:p text:style-name="al">Bij aangepast vervoer haalt de vervoerder de leerlingen aan huis op, tenzij de leerling een opstapplaats is aangewezen. Aan huis ophalen betekent dat de vervoerder de leerling ophaalt bij de voordeur. Bij een flat of instelling geldt de hal of centrale receptie als ophaalplaats. Voor alle schoollocaties geldt dat per school is bepaald waar de vervoerder de leerlingen afzet, bijvoorbeeld bij de toegang van het schoolterrein of in de centrale hal van de school.</text:p>
              </text:list-item>
              <text:list-item text:style-override="id1-3-2-2-15-4">
                <text:number>3.</text:number>
                <text:p text:style-name="al">Het is mogelijk dat een individuele leerling tijdelijk begeleiding nodig heeft in het aangepast vervoer. In dat geval verzorgt de ouder, of iemand namens de ouder, de begeleiding. Wanneer is besloten tot inzet van een ouder als begeleider, houdt de vervoerder rekening met deze extra zitplaats.</text:p>
              </text:list-item>
              <text:list-item text:style-override="id1-3-2-2-15-5">
                <text:number>4.</text:number>
                <text:p text:style-name="al">Voor de begeleider geldt dat het ophaal- en brengadres gelijk is aan het adres van de te begeleiden leerling. De vervoerder brengt de begeleider bij een heenrit na afloop naar huis of de opstapplaats terug. Bij een retourrit draagt de vervoerder zorg voor het terugbrengen van de begeleider.</text:p>
              </text:list-item>
            </text:list>
          </text:section>
          <text:section text:name="artikel_id1-3-2-2-16" text:style-name="artikel">
            <text:p text:style-name="artikel_kop_titel"><text:span text:style-name="artikel_kop_label">Artikel</text:span> <text:span text:style-name="artikel_kop_nr">16.</text:span> Vervolg aangepast vervoer (uitwerking artikelen 13 en 23 van de verordening)</text:p>
            <text:list text:style-name="id1-3-2-2-16-2">
              <text:list-item text:style-override="id1-3-2-2-16-2">
                <text:number>1.</text:number>
                <text:p text:style-name="al">Bij toekenning van aangepast vervoer is groepsvervoer de standaard. Bij sommige kinderen is groepsvervoer voor een leerling niet passend om medische en/of psychosociale redenen. In dat geval beoordeelt het college of vervoer in kleinere groepen noodzakelijk is. Er wordt geen aangepast vervoer in de vorm van individueel vervoer toegekend. Als individueel vervoer noodzakelijk is, dan kent het college de vervoersvoorziening vergoeding voor het door ouders zelf georganiseerde vervoer toe. Als aan leerlingen in het schooljaar 2023-2024 aangepast vervoer in de vorm van individueel vervoer is toegekend, dan wordt aan deze leerlingen die voorziening nog toegekend in de schooljaren 2024-2025 en 2025-2026, tenzij er sprake is van een wijziging van de omstandigheden.</text:p>
              </text:list-item>
              <text:list-item text:style-override="id1-3-2-2-16-3">
                <text:number>2.</text:number>
                <text:p text:style-name="al">Het college zet maatwerkvervoer in als een leerling om medische en/of psychosociale redenen uitsluitend met een gelimiteerd aantal andere leerlingen kan reizen. Dit komt slechts in uitzonderlijke gevallen voor. Het college kent dit type vervoer alleen toe als dit op basis van een onafhankelijk medisch onderzoek nodig blijkt. Het college toetst een dergelijke indicatie jaarlijks opnieuw bij de ontvangst van een nieuwe aanvraag.</text:p>
              </text:list-item>
              <text:list-item text:style-override="id1-3-2-2-16-4">
                <text:number>3.</text:number>
                <text:p text:style-name="al">De individuele reistijd per leerling in het voertuig van het aangepast vervoer is beperkt tot 30 minuten boven de rechtstreekse reistijd zoals berekend volgens Easy Travel, tenzij het niet mogelijk is om binnen deze maximale tijdsduur te blijven. </text:p>
              </text:list-item>
              <text:list-item text:style-override="id1-3-2-2-16-5">
                <text:number>4.</text:number>
                <text:p text:style-name="al">Per school gaat het college voor het vervoer uit van de vaste aanvang- en eindtijden zoals aangegeven in de schoolgids en gepubliceerd is op de website van de school. Het gaat hierbij om het vaste rooster voor een schooltype. Afwijkingen hierop zijn alleen toegestaan in overleg met en na goedkeuring van het college en mits door de ouders tijdig aangemeld.</text:p>
              </text:list-item>
              <text:list-item text:style-override="id1-3-2-2-16-6">
                <text:number>5.</text:number>
                <text:p text:style-name="al">Bij een gewijzigde eindtijd door onder andere lesuitval, is de school of de ouder/verzorger verantwoordelijk voor opvang van de leerlingen. Als een leerling bijvoorbeeld tijdens het onderwijs of de lessen ziek wordt of naar de tandarts of huisarts gaat, zijn de ouders verantwoordelijk voor het vervoer.</text:p>
              </text:list-item>
              <text:list-item text:style-override="id1-3-2-2-16-7">
                <text:number>6.</text:number>
                <text:p text:style-name="al">Het college accepteert <text:span text:style-name="nadrukondlijn">bij het voortgezet onderwijs</text:span> wachttijden (bijvoorbeeld bij situaties zoals beschreven in artikel 17, lid 3, van deze beleidsregels) tot maximaal twee lesuren (2 keer 50 minuten).</text:p>
              </text:list-item>
              <text:list-item text:style-override="id1-3-2-2-16-8">
                <text:number>7.</text:number>
                <text:p text:style-name="al">Het college streeft ernaar dat een leerling zoveel mogelijk een vaste zitplaats in het voertuig heeft.</text:p>
              </text:list-item>
              <text:list-item text:style-override="id1-3-2-2-16-9">
                <text:number>8.</text:number>
                <text:p text:style-name="al">Bij extreme weersomstandigheden beslist het college of het vervoer al dan niet op een aangepast tijdstip plaatsvindt. Hierbij wordt het slechtweerprotocol van de vervoerder in acht genomen. Het calamiteitenprotocol van de gemeente Twenterand is echter leidend.</text:p>
              </text:list-item>
              <text:list-item text:style-override="id1-3-2-2-16-10">
                <text:number>9.</text:number>
                <text:p text:style-name="al">Het college neemt als voorschrift in de beschikking tot het toekennen van aangepast vervoer op dat de ouders en leerling zich houden aan de voorwaarden en gedragsregels van de vervoerder als het gaat om aan- en afmeldingen van ritten en eventuele mutaties.</text:p>
              </text:list-item>
            </text:list>
          </text:section>
          <text:section text:name="artikel_id1-3-2-2-17" text:style-name="artikel">
            <text:p text:style-name="artikel_kop_titel"><text:span text:style-name="artikel_kop_label">Artikel</text:span> <text:span text:style-name="artikel_kop_nr">17.</text:span> Tijdelijk verblijf buiten de gemeente (uitwerking artikel 14 van de verordening)</text:p>
            <text:list text:style-name="id1-3-2-2-17-2">
              <text:list-item text:style-override="id1-3-2-2-17-2">
                <text:number>1.</text:number>
                <text:p text:style-name="al">Als vooraf vaststaat dat een leerling als gevolg van een crisissituatie gedurende een korte periode (niet meer dan zes weken) in een andere gemeente (B) verblijft en zijn oude school blijft bezoeken, merkt het college dit verblijf aan als verblijf in de oorspronkelijke gemeente (A). Deze gemeente (A) zal dan ook het vervoer gedurende deze weken blijven verzorgen als er al leerlingenvervoer is toegekend. Hierbij gaat het college ervan uit dat het kind naar zijn eigen school blijft gaan. Ligt de afstand van het tijdelijk verblijf van de leerling naar de school onder de kilometergrens die gemeente A hanteert, dan bestaat er uiteraard geen (tijdelijke) aanspraak op leerlingenvervoer.</text:p>
              </text:list-item>
              <text:list-item text:style-override="id1-3-2-2-17-3">
                <text:number>2.</text:number>
                <text:p text:style-name="al">Een andere gemeente (buiten de regio Twente) hoeft dit beleid niet te hanteren. In dat geval bepaalt het college van de gemeente waar de leerling feitelijk (kortdurend) verblijft of het college het leerlingenvervoer van de leerling wel of niet verleent.</text:p>
              </text:list-item>
            </text:list>
          </text:section>
          <text:section text:name="artikel_id1-3-2-2-18" text:style-name="artikel">
            <text:p text:style-name="artikel_kop_titel"><text:span text:style-name="artikel_kop_label">Artikel</text:span> <text:span text:style-name="artikel_kop_nr">18.</text:span> Stagevervoer (uitwerking artikel 16 van de verordening)</text:p>
            <text:list text:style-name="id1-3-2-2-18-2">
              <text:list-item text:style-override="id1-3-2-2-18-2">
                <text:number>1.</text:number>
                <text:p text:style-name="al">Een verzoek om vervoer naar een stageplek gaat vergezeld van een stageovereenkomst en een stageplan. Voor het VSO is dit opgenomen in het Onderwijskundig Besluit WEC.</text:p>
              </text:list-item>
              <text:list-item text:style-override="id1-3-2-2-18-3">
                <text:number>2.</text:number>
                <text:p text:style-name="al">Naar analogie van de ‘dichtstbijzijnde toegankelijke school’ hanteert het college het begrip ‘dichtstbijzijnde toegankelijke stage’. Het college gaat ervan uit dat scholen dit aspect mee laten wegen in de plaatsing van leerlingen en dat zij stageplekken zoveel mogelijk zoeken in de buurt van het woonadres van de leerling. Als dit niet lukt of mogelijk is, dan vindt er altijd vooraf overleg plaats tussen de school en de consulenten Werk en Inkomen van de gemeente Twenterand.</text:p>
              </text:list-item>
              <text:list-item text:style-override="id1-3-2-2-18-4">
                <text:number>3.</text:number>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e meerwaarde heeft voor de leerling. De motivering is specifiek op de betreffende leerling geschreven.</text:p>
              </text:list-item>
              <text:list-item text:style-override="id1-3-2-2-18-5">
                <text:number>4.</text:number>
                <text:p text:style-name="al">Om het plannen van stageritten beter mogelijk te maken, vindt aangepast vervoer naar en van een stageadres op schooldagen plaats op vaste uren in de ochtend (tussen 07:30 uur en 09:00 uur) en de middag (tussen 15:00 uur en 17:30 uur) of aansluitend aan de schooltijden zoals die in de schoolgids zijn opgenomen, met een marge van plus of min 30 minuten. Als deze tijdsblokken niet van toepassing zijn, omdat er sprake is van afwijkende begin- en eindtijden, dan wordt uitgegaan van het eerste en laatste lesuur.</text:p>
              </text:list-item>
              <text:list-item text:style-override="id1-3-2-2-18-6">
                <text:number>5.</text:number>
                <text:p text:style-name="al">Bij afwijkende begin- en eindtijden van de stage – bijvoorbeeld stages in de horeca – vindt er altijd vooraf overleg plaats tussen de school en de consulent leerlingenvervoer van de gemeente Twenterand.</text:p>
              </text:list-item>
              <text:list-item text:style-override="id1-3-2-2-18-7">
                <text:number>6.</text:number>
                <text:p text:style-name="al">Aangepast vervoer naar stageadressen vindt niet plaats tijdens het weekend en gedurende schoolvakanties. Op het moment dat een school een studie(mid)dag heeft en de stage doorgang vindt, biedt het college vervoer naar het stageadres.</text:p>
              </text:list-item>
              <text:list-item text:style-override="id1-3-2-2-18-8">
                <text:number>7.</text:number>
                <text:p text:style-name="al">Stagevervoer vindt alleen plaats in het kader van een arbeidsgericht uitstroomprofiel. </text:p>
              </text:list-item>
              <text:list-item text:style-override="id1-3-2-2-18-9">
                <text:number>8.</text:number>
                <text:p text:style-name="al">Het college hanteert een maximum aantal kilometers van de woning dan wel de opstapplaats of de school tot de stageplek van 30 kilometer.</text:p>
              </text:list-item>
            </text:list>
          </text:section>
          <text:section text:name="artikel_id1-3-2-2-19" text:style-name="artikel">
            <text:p text:style-name="artikel_kop_titel"><text:span text:style-name="artikel_kop_label">Artikel</text:span> <text:span text:style-name="artikel_kop_nr">19.</text:span> Inzet elektrische fiets (uitwerking van artikel 21 van de verordening)</text:p>
            <text:p text:style-name="al">Ouders en leerling zijn verantwoordelijk voor het beheer en onderhoud van de elektrische fiets, inclusief de kosten van dit onderhoud. Zij houden zich aan de gebruiksvoorwaarden die in de beschikking zijn opgenomen.</text:p>
          </text:section>
          <text:section text:name="artikel_id1-3-2-2-20" text:style-name="artikel">
            <text:p text:style-name="artikel_kop_titel"><text:span text:style-name="artikel_kop_label">Artikel</text:span> <text:span text:style-name="artikel_kop_nr">20.</text:span> Eigen vervoer in de vorm van auto of (brom)fiets (uitwerking artikel 22 van de verordening)</text:p>
            <text:list text:style-name="id1-3-2-2-20-2">
              <text:list-item text:style-override="id1-3-2-2-20-2">
                <text:number>1.</text:number>
                <text:p text:style-name="al">Het college oordeelt dat voor het stimuleren van zelfredzaamheid eigen vervoer de aangewezen vervoersvorm is, mits de ouders in staat zijn eigen vervoer te organiseren en de leerling in staat is daarvan gebruik te maken. </text:p>
              </text:list-item>
              <text:list-item text:style-override="id1-3-2-2-20-3">
                <text:number>2.</text:number>
                <text:p text:style-name="al">Het college vergoedt maximaal vier enkele reizen per dag: aan het begin en aan het einde van de schooldag. Het college verstrekt geen leerlingenvervoer voor de kosten die ontstaan als de ouders de leerling ook tussen de middag vervoeren.</text:p>
              </text:list-item>
              <text:list-item text:style-override="id1-3-2-2-20-4">
                <text:number>3.</text:number>
                <text:p text:style-name="al">Als ouders twee of meer leerlingen vervoeren die aangepast vervoer behoeven, gaat het college uit van de rijafstand, uitgaande van de woning van de te vervoeren leerling die het verst van de school verwijderd woont.</text:p>
              </text:list-item>
            </text:list>
          </text:section>
          <text:section text:name="artikel_id1-3-2-2-21" text:style-name="artikel">
            <text:p text:style-name="artikel_kop_titel"><text:span text:style-name="artikel_kop_label">Artikel</text:span> <text:span text:style-name="artikel_kop_nr">21.</text:span> Drempelbedrag en draagkracht (uitwerking artikelen 25 en 26 van de verordening)</text:p>
            <text:list text:style-name="id1-3-2-2-21-2">
              <text:list-item text:style-override="id1-3-2-2-21-2">
                <text:number>1.</text:number>
                <text:p text:style-name="al">Het college berekent de kosten van het openbaar vervoer over de in artikel 9 van de verordening bepaalde afstand, op basis van de informatie van de lokale openbaar vervoerder. Het tarief dat geldt op het moment van aanvraag, geldt voor (de rest van) het schooljaar waarvoor de ouder leerlingenvervoer vraagt.</text:p>
              </text:list-item>
              <text:list-item text:style-override="id1-3-2-2-21-3">
                <text:number>2.</text:number>
                <text:p text:style-name="al">Het drempelbedrag dat het college hanteert, wordt berekend op basis van het goedkoopste, adequate ov-abonnement in de regio. Er wordt jaarlijks gekeken of de kosten van dit abonnement wijzigen. Het drempelbedrag wijzigt dan mee.</text:p>
              </text:list-item>
              <text:list-item text:style-override="id1-3-2-2-21-4">
                <text:number>3.</text:number>
                <text:p text:style-name="al">Indien er bij een aanvraag voor eigen vervoer meerdere kinderen meerijden/carpoolen wordt er één keer een drempelbedrag in rekening gebracht.</text:p>
              </text:list-item>
              <text:list-item text:style-override="id1-3-2-2-21-5">
                <text:number>4.</text:number>
                <text:p text:style-name="al">Als peiljaar voor het inkomen geldt volgens artikel 4, zevende lid, van de WPO het tweede kalenderjaar voorafgaand aan het kalenderjaar waarin het schooljaar, waarvoor de ouder leerlingenvervoer aanvraagt, begint.</text:p>
              </text:list-item>
              <text:list-item text:style-override="id1-3-2-2-21-6">
                <text:number>5.</text:number>
                <text:p text:style-name="al">Als het inkomen van de betrokken ouders in de periode die ligt tussen het peiljaar waarin het inkomen is bepaald, en het jaar waarin de aanvraag is ingediend, op een structurele wijze is gedaald, vindt het college het redelijk om in het voordeel van de ouders een later peiljaar te kiezen door gebruik te maken van de <text:span text:style-name="nadrukondlijn">afwijkingsmogelijkheid van artikel 25, lid 4 van de verordening</text:span>. Door het kiezen van een later peiljaar kan het voor komen dat ouders in dat latere peiljaar niet voldoen aan de inkomensgrens en dus geen drempelbedrag hoeven te betalen.</text:p>
              </text:list-item>
              <text:list-item text:style-override="id1-3-2-2-21-7">
                <text:number>6.</text:number>
                <text:p text:style-name="al">Op aanvraag van de ouder gaat het college bij de toepassing van artikel 25, lid 4 van de verordening uit van het inkomen van een ander jaar dan het inkomen <text:span text:style-name="nadrukondlijn">over het tweede jaar voorafgaande aan het schooljaar</text:span> waarvoor leerlingenvervoer is gevraagd als:</text:p>
                <text:list text:style-name="id1-3-2-2-21-7-3">
                  <text:list-item text:style-override="id1-3-2-2-21-7-3-1">
                    <text:number>a.</text:number>
                    <text:p text:style-name="al">sprake is van een terugval in inkomen over het voorafgaande aan het jaar waarvoor leerlingenvervoer is gevraagd, in welk geval het college uitgaat van het jaar voorafgaande aan het schooljaar waarvoor leerlingenvervoer is vastgesteld; of</text:p>
                  </text:list-item>
                  <text:list-item text:style-override="id1-3-2-2-21-7-3-2">
                    <text:number>b.</text:number>
                    <text:p text:style-name="al">sprake is van een terugval in inkomen over het jaar waarvoor de vervoersvoorziening is verstrekt, in welk geval het college uitgaat van het jaar waarvoor de vervoersvoorziening is verstrekt</text:p>
                  </text:list-item>
                </text:list>
              </text:list-item>
              <text:list-item text:style-override="id1-3-2-2-21-8">
                <text:number>7.</text:number>
                <text:p text:style-name="al">Voor de toepassing van het vorige lid verstaat het college onder een terugval in inkomen een vermindering van het toetsingsinkomen van de ouder van ten minste 15% ten opzichte van het tweede jaar, voorafgaande aan het jaar waarvoor leerlingenvervoer is vastgesteld.</text:p>
              </text:list-item>
            </text:list>
          </text:section>
          <text:section text:name="artikel_id1-3-2-2-22" text:style-name="artikel">
            <text:p text:style-name="artikel_kop_titel"><text:span text:style-name="artikel_kop_label">Artikel</text:span> <text:span text:style-name="artikel_kop_nr">22.</text:span> Wijzigingen en terugvordering (uitwerking artikelen 27 en 28, lid 2 van de verordening)</text:p>
            <text:list text:style-name="id1-3-2-2-22-2">
              <text:list-item text:style-override="id1-3-2-2-22-2">
                <text:number>1.</text:number>
                <text:p text:style-name="al">Ouders en meerderjarige leerlingen geven in ieder geval de volgende wijzigingen door aan het college:</text:p>
                <text:list text:style-name="id1-3-2-2-22-2-3">
                  <text:list-item text:style-override="id1-3-2-2-22-2-3-1">
                    <text:number>a.</text:number>
                    <text:p text:style-name="al">wijziging van de reistijd, in verband met verandering in bijvoorbeeld het openbaar vervoer;</text:p>
                  </text:list-item>
                  <text:list-item text:style-override="id1-3-2-2-22-2-3-2">
                    <text:number>b.</text:number>
                    <text:p text:style-name="al">wijziging in het woonadres van de leerling, bijvoorbeeld door verhuizing;</text:p>
                  </text:list-item>
                  <text:list-item text:style-override="id1-3-2-2-22-2-3-3">
                    <text:number>c.</text:number>
                    <text:p text:style-name="al">wijziging in de gezinssituatie of gezinssamenstelling, die invloed heeft op het al dan niet kunnen begeleiden van leerlingen;</text:p>
                  </text:list-item>
                  <text:list-item text:style-override="id1-3-2-2-22-2-3-4">
                    <text:number>d.</text:number>
                    <text:p text:style-name="al">wijziging van het adres van de school;</text:p>
                  </text:list-item>
                  <text:list-item text:style-override="id1-3-2-2-22-2-3-5">
                    <text:number>e.</text:number>
                    <text:p text:style-name="al">wijziging van de schooltijden van de school;</text:p>
                  </text:list-item>
                  <text:list-item text:style-override="id1-3-2-2-22-2-3-6">
                    <text:number>f.</text:number>
                    <text:p text:style-name="al">toekenning van leerlingenvervoer voor het reizen van en naar school.</text:p>
                  </text:list-item>
                </text:list>
              </text:list-item>
              <text:list-item text:style-override="id1-3-2-2-22-3">
                <text:number>2.</text:number>
                <text:p text:style-name="al">Het college hanteert het uitgangspunt dat het college ten onrechte ontvangen tegemoetkomingen voor het leerlingenvervoer altijd van de ouders of meerderjarige leerling terugvordert.</text:p>
              </text:list-item>
            </text:list>
          </text:section>
          <text:section text:name="artikel_id1-3-2-2-23" text:style-name="artikel">
            <text:p text:style-name="artikel_kop_titel"><text:span text:style-name="artikel_kop_label">Artikel</text:span> <text:span text:style-name="artikel_kop_nr">23.</text:span> Aangepast vervoer, veiligheid en wangedrag (uitwerking artikel 28, lid 1, onder f en g, van de verordening)</text:p>
            <text:list text:style-name="id1-3-2-2-23-2">
              <text:list-item text:style-override="id1-3-2-2-23-2">
                <text:number>1.</text:number>
                <text:p text:style-name="al">Uitgangspunt van het aangepast vervoer is dat de leerling veilig te vervoeren is en daartoe in staat is.</text:p>
              </text:list-item>
              <text:list-item text:style-override="id1-3-2-2-23-3">
                <text:number>2.</text:number>
                <text:p text:style-name="al">Het college verstrekt een voorziening in de vorm van aangepast vervoer indien de leerling de veiligheid van medeleerlingen en de chauffeur in het aangepast vervoer niet in gevaar brengt.</text:p>
              </text:list-item>
              <text:list-item text:style-override="id1-3-2-2-23-4">
                <text:number>3.</text:number>
                <text:p text:style-name="al">Bij onaanvaardbaar wangedrag legt het college maatregelen op. Doel van de maatregelen is om ouders en leerlingen te wijzen op hun verantwoordelijkheid om gedragsproblemen op te lossen. De ondernomen acties worden in het dossier van de betreffende leerling vastgelegd.</text:p>
              </text:list-item>
              <text:list-item text:style-override="id1-3-2-2-23-5">
                <text:number>4.</text:number>
                <text:p text:style-name="al">Onaanvaardbaar wangedrag betreft gedrag van zowel een leerling of een ouder zoals vermeld in artikel 24 van deze beleidsregels.</text:p>
              </text:list-item>
            </text:list>
          </text:section>
          <text:section text:name="artikel_id1-3-2-2-24" text:style-name="artikel">
            <text:p text:style-name="artikel_kop_titel"><text:span text:style-name="artikel_kop_label">Artikel</text:span> <text:span text:style-name="artikel_kop_nr">24.</text:span> Onaanvaardbaar wangedrag: categorieën wangedrag (uitwerking artikel 28, lid 1, onder f en g, van de verordening)</text:p>
            <text:list text:style-name="id1-3-2-2-24-2">
              <text:list-item text:style-override="id1-3-2-2-24-2">
                <text:number>1.</text:number>
                <text:p text:style-name="al">Naar het oordeel van het college is in ieder geval sprake van onaanvaardbaar wangedrag als een leerling of ouder:</text:p>
                <text:list text:style-name="id1-3-2-2-24-2-3">
                  <text:list-item text:style-override="id1-3-2-2-24-2-3-1">
                    <text:number>a.</text:number>
                    <text:p text:style-name="al">een bedreigende, hinderlijke of gevaarlijke situatie veroorzaakt, of;</text:p>
                  </text:list-item>
                  <text:list-item text:style-override="id1-3-2-2-24-2-3-2">
                    <text:number>b.</text:number>
                    <text:p text:style-name="al">(seksueel) grensoverschrijdend gedrag vertoont.</text:p>
                  </text:list-item>
                </text:list>
              </text:list-item>
              <text:list-item text:style-override="id1-3-2-2-24-3">
                <text:number>2.</text:number>
                <text:p text:style-name="al">Niet alle misdragingen zijn even ernstig. Het college onderscheidt de volgende categorieën naargelang de ernst van het onaanvaardbare wangedrag:</text:p>
                <text:list text:style-name="id1-3-2-2-24-3-3">
                  <text:list-item text:style-override="id1-3-2-2-24-3-3-1">
                    <text:number>a.</text:number>
                    <text:p text:style-name="al">lichte misdragingen. Hiervan is in ieder geval sprake als de leerling zich niet houdt aan de regels van de vervoerder, zoals:</text:p>
                    <text:list text:style-name="id1-3-2-2-24-3-3-1-3">
                      <text:list-item text:style-override="id1-3-2-2-24-3-3-1-3-1">
                        <text:number>i.</text:number>
                        <text:p text:style-name="al">niet rustig in het voertuig stappen;</text:p>
                      </text:list-item>
                      <text:list-item text:style-override="id1-3-2-2-24-3-3-1-3-2">
                        <text:number>ii.</text:number>
                        <text:p text:style-name="al">niet luisteren naar de aanwijzingen van de chauffeur;</text:p>
                      </text:list-item>
                      <text:list-item text:style-override="id1-3-2-2-24-3-3-1-3-3">
                        <text:number>iii.</text:number>
                        <text:p text:style-name="al">ongepast gedrag vertonen;</text:p>
                      </text:list-item>
                      <text:list-item text:style-override="id1-3-2-2-24-3-3-1-3-4">
                        <text:number>iv.</text:number>
                        <text:p text:style-name="al">ongepast taalgebruik hanteren;</text:p>
                      </text:list-item>
                      <text:list-item text:style-override="id1-3-2-2-24-3-3-1-3-5">
                        <text:number>v.</text:number>
                        <text:p text:style-name="al">levensmiddelen in het voertuig gebruiken;</text:p>
                      </text:list-item>
                    </text:list>
                  </text:list-item>
                  <text:list-item text:style-override="id1-3-2-2-24-3-3-2">
                    <text:number>b.</text:number>
                    <text:p text:style-name="al">ernstige misdragingen. Hiervan is in ieder geval sprake als de leerling:</text:p>
                    <text:list text:style-name="id1-3-2-2-24-3-3-2-3">
                      <text:list-item text:style-override="id1-3-2-2-24-3-3-2-3-1">
                        <text:number>i.</text:number>
                        <text:p text:style-name="al">dreigt met fysiek geweld tegen de chauffeur of medeleerlingen of anderen die gelijktijdig worden vervoerd;</text:p>
                      </text:list-item>
                      <text:list-item text:style-override="id1-3-2-2-24-3-3-2-3-2">
                        <text:number>ii.</text:number>
                        <text:p text:style-name="al">dreigt met fysiek geweld tegen goederen, waarvoor geldt dat er bij de uitvoering van het dreigement gevaar voor personen ontstaat, of;</text:p>
                      </text:list-item>
                      <text:list-item text:style-override="id1-3-2-2-24-3-3-2-3-3">
                        <text:number>iii.</text:number>
                        <text:p text:style-name="al">de gedragingen genoemd onder a blijft herhalen;</text:p>
                      </text:list-item>
                    </text:list>
                  </text:list-item>
                  <text:list-item text:style-override="id1-3-2-2-24-3-3-3">
                    <text:number>c.</text:number>
                    <text:p text:style-name="al">zeer ernstige misdragingen. Hiervan is in ieder geval sprake als de leerling:</text:p>
                    <text:list text:style-name="id1-3-2-2-24-3-3-3-3">
                      <text:list-item text:style-override="id1-3-2-2-24-3-3-3-3-1">
                        <text:number>i.</text:number>
                        <text:p text:style-name="al">fysiek geweld toepast tegen personen of goederen waarbij letsel wordt toegebracht aan personen of schade aan goederen ontstaat;</text:p>
                      </text:list-item>
                      <text:list-item text:style-override="id1-3-2-2-24-3-3-3-3-2">
                        <text:number>ii.</text:number>
                        <text:p text:style-name="al">fysiek geweld toepast tegen personen of goederen met de intentie om letsel toe te brengen aan personen of schade aan goederen te veroorzaken, zonder dat dit letsel of die schade daadwerkelijk wordt toegebracht of veroorzaakt;</text:p>
                      </text:list-item>
                      <text:list-item text:style-override="id1-3-2-2-24-3-3-3-3-3">
                        <text:number>iii.</text:number>
                        <text:p text:style-name="al">dreigt met fysiek geweld met de kennelijke bedoeling dat de chauffeur of andere personen in het aangepast vervoer iets doet of nalaat, waarbij de dreiging net zo lang wordt voortgezet totdat dat doel is bereikt of totdat dat doel niet meer te bereiken is;</text:p>
                      </text:list-item>
                      <text:list-item text:style-override="id1-3-2-2-24-3-3-3-3-4">
                        <text:number>iv.</text:number>
                        <text:p text:style-name="al">ernstig seksueel overschrijdend gedrag vertoont naar de chauffeur of andere personen in of bij het aangepast vervoer, of;</text:p>
                      </text:list-item>
                      <text:list-item text:style-override="id1-3-2-2-24-3-3-3-3-5">
                        <text:number>v.</text:number>
                        <text:p text:style-name="al">de gedragingen genoemd onder b blijft herhalen.</text:p>
                      </text:list-item>
                    </text:list>
                  </text:list-item>
                </text:list>
              </text:list-item>
            </text:list>
          </text:section>
          <text:section text:name="artikel_id1-3-2-2-25" text:style-name="artikel">
            <text:p text:style-name="artikel_kop_titel"><text:span text:style-name="artikel_kop_label">Artikel</text:span> <text:span text:style-name="artikel_kop_nr">25.</text:span> Onaanvaardbaar wangedrag: maatregelen (uitwerking artikel 28, lid 1, onder f en g, van de verordening)</text:p>
            <text:list text:style-name="id1-3-2-2-25-2">
              <text:list-item text:style-override="id1-3-2-2-25-2">
                <text:number>1.</text:number>
                <text:p text:style-name="al">Het college hanteert per categorie onaanvaardbaar wangedrag bedoeld in artikel 25, tweede lid, een stappenplan met maatregelen passend bij de ernst van de misdraging.</text:p>
              </text:list-item>
              <text:list-item text:style-override="id1-3-2-2-25-3">
                <text:number>2.</text:number>
                <text:p text:style-name="al">Stappenplan bij lichte misdragingen:</text:p>
                <text:list text:style-name="id1-3-2-2-25-3-3">
                  <text:list-item text:style-override="id1-3-2-2-25-3-3-1">
                    <text:number>a.</text:number>
                    <text:p text:style-name="al">In beginsel vindt eerst een gesprek plaats tussen de ouder(s) en de chauffeur of de vervoerder met als doel het gedrag van de leerling te verbeteren. Zo nodig betrekt één van de partijen de gemeente of school bij het zoeken naar een oplossing;</text:p>
                  </text:list-item>
                  <text:list-item text:style-override="id1-3-2-2-25-3-3-2">
                    <text:number>b.</text:number>
                    <text:p text:style-name="al">Als het gedrag na het gesprek niet verbetert volgt een schriftelijke waarschuwing;</text:p>
                  </text:list-item>
                  <text:list-item text:style-override="id1-3-2-2-25-3-3-3">
                    <text:number>c.</text:number>
                    <text:p text:style-name="al">Als het gedrag na de schriftelijke waarschuwing niet verbetert, wordt het stappenplan bij ernstige misdragingen toegepast.</text:p>
                  </text:list-item>
                </text:list>
              </text:list-item>
              <text:list-item text:style-override="id1-3-2-2-25-4">
                <text:number>3.</text:number>
                <text:p text:style-name="al">Stappenplan bij ernstige misdragingen:</text:p>
                <text:list text:style-name="id1-3-2-2-25-4-3">
                  <text:list-item text:style-override="id1-3-2-2-25-4-3-1">
                    <text:number>a.</text:number>
                    <text:p text:style-name="al">Het aangepast vervoer wordt tijdelijk opgeschort. De ouder(s) ontvangen hierover een brief. De duur van de opschorting is afhankelijk van de ernst van de gedraging. De opschorting kan niet langer duren dan acht (8) weken. Gedurende de opschorting is de leerling wel verplicht naar school te gaan en dienen ouders daarvoor zorg te dragen. Tijdens de opschorting overleggen ouder(s) en gemeente om te komen tot een structurele oplossing na de opschorting;</text:p>
                  </text:list-item>
                  <text:list-item text:style-override="id1-3-2-2-25-4-3-2">
                    <text:number>b.</text:number>
                    <text:p text:style-name="al">Als het gedrag na de tijdelijke opschorting niet verbetert, wordt het stappenplan bij zeer ernstige misdragingen toegepast.</text:p>
                  </text:list-item>
                </text:list>
              </text:list-item>
              <text:list-item text:style-override="id1-3-2-2-25-5">
                <text:number>4.</text:number>
                <text:p text:style-name="al">Stappenplan bij zeer ernstige misdragingen:</text:p>
                <text:list text:style-name="id1-3-2-2-25-5-3">
                  <text:list-item text:style-override="id1-3-2-2-25-5-3-1">
                    <text:number>a.</text:number>
                    <text:p text:style-name="al">Het aangepast vervoer wordt opgeschort voor de rest van het betreffende schooljaar. De ouder(s) ontvangen hierover een brief;</text:p>
                  </text:list-item>
                  <text:list-item text:style-override="id1-3-2-2-25-5-3-2">
                    <text:number>b.</text:number>
                    <text:p text:style-name="al">Herhaalt het gedrag zich in het daaropvolgende schooljaar dan wordt het aangepast vervoer definitief beëindigd. Leerlingenvervoer is dan alleen mogelijk in de vorm van een vergoeding voor eigen of openbaar vervoer.</text:p>
                  </text:list-item>
                </text:list>
              </text:list-item>
              <text:list-item text:style-override="id1-3-2-2-25-6">
                <text:number>5.</text:number>
                <text:p text:style-name="al">Als sprake is van meerdere misdragingen geldt in beginsel de maatregel uit het stappenplan dat hoort bij de meest ernstige misdraging.</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ze beleidsregels treden in werking op 11 juli 2025</text:p>
              </text:list-item>
              <text:list-item text:style-override="id1-3-2-2-26-3">
                <text:number>2.</text:number>
                <text:p text:style-name="al">Op het moment dat deze beleidsregels in werking treden, worden de op 13 juli 2021 vastgestelde en op 19 maart 2024 gewijzigde Beleidsregels bekostiging leerlingenvervoer Twenterand ingetrokken.</text:p>
              </text:list-item>
              <text:list-item text:style-override="id1-3-2-2-26-4">
                <text:number>3.</text:number>
                <text:p text:style-name="al">Deze beleidsregels worden aangehaald als: Beleidsregels reizen naar school Twenterand.</text:p>
              </text:list-item>
            </text:list>
          </text:section>
        </text:section>
        <text:section text:name="regeling-sluiting_id1-3-2-3" text:style-name="regeling-sluiting">
          <text:section text:name="ondertekening_id1-3-2-3-1">
            <text:p><text:span text:style-name="functie">Vriezenveen, 2 juli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P.F.G. Rossen</text:span></text:p>
          </text:section>
          <text:section text:name="ondertekening_id1-3-2-3-4">
            <text:p><text:span text:style-name="functie"/></text:p>
            <text:p><text:span text:style-name="functie">de burgemeester</text:span></text:p>
            <text:p><text:span text:style-name="functie">mr. J. C. F. Broekhuizen </text:span></text:p>
          </text:section>
        </text:section>
        <text:section text:name="bijlage_id1-3-2-4" text:style-name="bijlage">
          <text:p text:style-name="bijlage_top"/>
          <text:p text:style-name="hoofdstuk_kop"><text:span text:style-name="label">Bijlage</text:span> <text:span text:style-name="nr">centrale</text:span> opstapplaatsen</text:p>
          <text:p text:style-name="al"/>
          <text:p text:style-name="al">Vastgestelde Centrale Opstappunten (CO) vanaf 11 juli 2025</text:p>
          <text:p text:style-name="al"/>
          <text:p text:style-name="al">
          <text:span text:style-name="nadrukvet">Centrale opstappunten in Twenterand ten behoeve van het aangepaste leerlingenvervoer</text:span>
        </text:p>
          <text:p text:style-name="al">Het college van de gemeente Twenterand heeft naast centrale opstappunten voor regulier basisonderwijs/speciale school voor basisonderwijs, ook centrale hoofdopstappunten aangewezen voor leerlingen die het voorgezet (speciaal) onderwijs bezoeken.</text:p>
          <text:p text:style-name="al"/>
          <text:p text:style-name="al">
          <text:span text:style-name="nadrukvet">Uitzonderingen gelden voor de leerlingen die in het buitengebied wonen</text:span>
        </text:p>
          <text:p text:style-name="al">Het buitengebied van Twenterand omvat het grondgebied van de gemeente dat buiten de hoofdkernen Den Ham, Vroomshoop, Westerhaar-Vriezenveensewijk en Vriezenveen ligt. Leerlingen die wonen in De Pollen, Geerdijk en Bruinehaar etc. hebben dus geen centraal opstappunt. Als de in het buitengebied wonende leerling woont in een woning die dichtbij een bushalte staat, geldt deze bushalte voor deze leerling echter wel als opstappunt.</text:p>
          <text:p text:style-name="al"/>
          <text:p text:style-name="al">
          <text:span text:style-name="nadrukvet">Welke leerlingen hebben deur-tot-deurvervoer?</text:span>
        </text:p>
          <text:p text:style-name="al">SO-leerlingen en leerlingen uit het Primair en Voortgezet Onderwijs die op basis van een vervoersverklaring van de school om fysieke of overige redenen geen gebruik kunnen maken van een centraal opstappunt. Deze leerlingen worden op de openbare weg bij de woning waar zij verblijven opgehaald.</text:p>
          <text:p text:style-name="al"/>
          <text:p text:style-name="al">Wat doen de vervoerders?</text:p>
          <text:p text:style-name="al">Vervoerders mogen voor het vervoer vanaf opstappunten rijden met groot materieel zoals een touringcar of een verlengd busje met 17 à 18 zitplaatsen.</text:p>
          <text:p text:style-name="al"/>
          <text:p text:style-name="al">Uitzondering geldt voor het vervoer van SBO de Sleutel-leerlingen jonger dan 7 jaar. Voor deze leerlingen mag er vanaf de opstappunten uitsluitend met klein materieel gereden worden.</text:p>
          <text:p text:style-name="al"/>
          <text:p text:style-name="al">Eisen die aan een centrale opstappunt gesteld worden zijn:</text:p>
          <text:p text:style-name="al"/>
          <text:list text:style-name="id1-3-2-4-21">
            <text:list-item text:style-override="id1-3-2-4-21-1">
              <text:number>•</text:number>
              <text:p text:style-name="al">voldoet aan de verkeersveiligheidseisen</text:p>
            </text:list-item>
            <text:list-item text:style-override="id1-3-2-4-21-2">
              <text:number>•</text:number>
              <text:p text:style-name="al">ligt aan de doorgaande weg op een hoofdroute binnen de gemeente.</text:p>
            </text:list-item>
            <text:list-item text:style-override="id1-3-2-4-21-3">
              <text:number>•</text:number>
              <text:p text:style-name="al">ligt bij voorkeur bij een bestaande bushalte of NS-station.</text:p>
            </text:list-item>
            <text:list-item text:style-override="id1-3-2-4-21-4">
              <text:number>•</text:number>
              <text:p text:style-name="al">heeft bij voorkeur een abri (beschutte overkapping) zo ver mogelijk.</text:p>
            </text:list-item>
            <text:list-item text:style-override="id1-3-2-4-21-5">
              <text:number>•</text:number>
              <text:p text:style-name="al">de afstand van de woning tot het opstappunt is voor basisonderwijs leerlingen niet meer dan 1.200 meter, voor V(S)O is dan per kern 1 opstappunt daar de afstand tot het (hoofd)opstappunt 2500 meter mag zijn.</text:p>
            </text:list-item>
            <text:list-item text:style-override="id1-3-2-4-21-6">
              <text:number>•</text:number>
              <text:p text:style-name="al">hoofdopstappunt is een openbaarvervoerhalte toegankelijk voor rolstoelgebruikers en slechtzienden</text:p>
            </text:list-item>
          </text:list>
          <text:p text:style-name="al">
          <text:span text:style-name="nadrukvet">In de gemeente Twenterand ingestelde opstappunten:</text:span>
        </text:p>
          <text:p text:style-name="al"/>
          <text:p text:style-name="al">
          <text:span text:style-name="nadrukvet">Kern Den Ham</text:span>
        </text:p>
          <text:p text:style-name="al">DH 1 - Brede School <text:a xlink:href="https://www.google.com/maps/place/Goosensplein,+7683+CG+Den+Ham/@52.4620296,6.4946072,3a,75y,90t/data=!3m6!1e1!3m4!1s3exPsBeWrA9s4B0oeR1pqA!2e0!7i13312!8i6656!4m5!3m4!1s0x47c7fc22c75733f1:0x773e3008e2a8936b!8m2!3d52.4619864!4d6.4946506" xlink:type="simple"/><text:a xlink:href="https://consent.google.com/ml?continue=https://www.google.com/maps/place/Goosensplein,%2B7683%2BCG%2BDen%2BHam/@52.4620296,6.4946072,3a,75y,90t/data%3D!3m6!1e1!3m4!1s3exPsBeWrA9s4B0oeR1pqA!2e0!7i13312!8i6656!4m5!3m4!1s0x47c7fc22c75733f1:0x773e3008e2a8936b!8m2!3d52.4619864!4d6.4946506&amp;gl=NL&amp;hl=nl&amp;pc=m&amp;src=1" xlink:type="simple"><text:span text:style-name="nadrukondlijn">Externe link:Goosensplein - Google Maps</text:span></text:a><text:a xlink:href="https://www.google.com/maps/place/Goosensplein,+7683+CG+Den+Ham/@52.4620296,6.4946072,3a,75y,90t/data=!3m6!1e1!3m4!1s3exPsBeWrA9s4B0oeR1pqA!2e0!7i13312!8i6656!4m5!3m4!1s0x47c7fc22c75733f1:0x773e3008e2a8936b!8m2!3d52.4619864!4d6.4946506" xlink:type="simple"/></text:p>
          <text:p text:style-name="al">Goosenplein 7683 CG</text:p>
          <text:p text:style-name="al"/>
          <text:p text:style-name="al">DH 2 - Parkeerplaats de Gaffel <text:a xlink:href="https://www.google.com/maps/place/De+Gaffel,+7683+WC+Den+Ham/@52.4682099,6.4951315,3a,75y,127.48h,80.45t/data=!3m6!1e1!3m4!1s8I5GZP1l6K-T1mnONg0XEw!2e0!7i13312!8i6656!4m5!3m4!1s0x47c7fc2529969bb3:0x2e866e258e996f88!8m2!3d52.4683348!4d6.4954488" xlink:type="simple"/><text:a xlink:href="https://consent.google.com/ml?continue=https://www.google.com/maps/place/De%2BGaffel,%2B7683%2BWC%2BDen%2BHam/@52.4682099,6.4951315,3a,75y,127.48h,80.45t/data%3D!3m6!1e1!3m4!1s8I5GZP1l6K-T1mnONg0XEw!2e0!7i13312!8i6656!4m5!3m4!1s0x47c7fc2529969bb3:0x2e866e258e996f88!8m2!3d52.4683348!4d6.4954488&amp;gl=NL&amp;hl=nl&amp;pc=m&amp;src=1" xlink:type="simple"><text:span text:style-name="nadrukondlijn">Externe link:De Gaffel - Google Maps </text:span></text:a></text:p>
          <text:p text:style-name="al">De Gaffel 7683 WC</text:p>
          <text:p text:style-name="al"/>
          <text:p text:style-name="al">DH 3 - Hoofdopstappunt Bushalte “ Driesprong” <text:a xlink:href="https://www.google.com/maps/place/Dorpsstraat,+7683+RL+Den+Ham/@52.460873,6.5054399,3a,75y,172.62h,85.59t/data=!3m8!1e1!3m6!1sjOYiNEh01qPkHXEyGZPkpw!2e0!3e11!6s%2F%2Fgeo0.ggpht.com%2Fmaps%2Fphotothumb%2Ffd%2Fv1%3Fbpb%3DChEKD3NlYXJjaC5nd3MtcHJvZBIgChIJZ9nrFiD8x0cRMKK_aTh-njEqCg0AAAAAFQAAAAAaBQh4EOgC%26gl%3DNL!7i13312!8i6656!4m13!1m7!3m6!1s0x47c7fc218c9ee1d3:0x638f4c1382994600!2sDorpsstraat,+Den+Ham!3b1!8m2!3d52.4613775!4d6.500404!3m4!1s0x47c7fc2016ebd967:0x319e7e3869bfa230!8m2!3d52.4608782!4d6.5054438" xlink:type="simple"/><text:a xlink:href="https://consent.google.com/ml?continue=https://www.google.com/maps/place/Dorpsstraat,%2B7683%2BRL%2BDen%2BHam/@52.460873,6.5054399,3a,75y,172.62h,85.59t/data%3D!3m8!1e1!3m6!1sjOYiNEh01qPkHXEyGZPkpw!2e0!3e11!6s%252F%252Fgeo0.ggpht.com%252Fmaps%252Fphotothumb%252Ffd%252Fv1%253Fbpb%253DChEKD3NlYXJjaC5nd3MtcHJvZBIgChIJZ9nrFiD8x0cRMKK_aTh-njEqCg0AAAAAFQAAAAAaBQh4EOgC%2526gl%253DNL!7i13312!8i6656!4m13!1m7!3m6!1s0x47c7fc218c9ee1d3:0x638f4c1382994600!2sDorpsstraat,%2BDen%2BHam!3b1!8m2!3d52.4613775!4d6.500404!3m4!1s0x47c7fc2016ebd967:0x319e7e3869bfa230!8m2!3d52.4608782!4d6.5054438&amp;gl=NL&amp;hl=nl&amp;pc=m&amp;src=1" xlink:type="simple"><text:span text:style-name="nadrukondlijn">Externe link:Dorpsstraat - Google Maps</text:span></text:a><text:a xlink:href="https://www.google.com/maps/place/Dorpsstraat,+7683+RL+Den+Ham/@52.460873,6.5054399,3a,75y,172.62h,85.59t/data=!3m8!1e1!3m6!1sjOYiNEh01qPkHXEyGZPkpw!2e0!3e11!6s%2F%2Fgeo0.ggpht.com%2Fmaps%2Fphotothumb%2Ffd%2Fv1%3Fbpb%3DChEKD3NlYXJjaC5nd3MtcHJvZBIgChIJZ9nrFiD8x0cRMKK_aTh-njEqCg0AAAAAFQAAAAAaBQh4EOgC%26gl%3DNL!7i13312!8i6656!4m13!1m7!3m6!1s0x47c7fc218c9ee1d3:0x638f4c1382994600!2sDorpsstraat,+Den+Ham!3b1!8m2!3d52.4613775!4d6.500404!3m4!1s0x47c7fc2016ebd967:0x319e7e3869bfa230!8m2!3d52.4608782!4d6.5054438" xlink:type="simple"/></text:p>
          <text:p text:style-name="al">Dorpstraat, 7683 RL</text:p>
          <text:p text:style-name="al"/>
          <text:p text:style-name="al">
          <text:span text:style-name="nadrukvet">Kern Vroomshoop</text:span>
        </text:p>
          <text:p text:style-name="al">VRO 1 - Bushalte “Tonnendijk” <text:a xlink:href="https://www.google.com/maps/place/Vroomshoop,+Tonnendijk/@52.4617712,6.5755391,3a,75y,118.69h,72.12t/data=!3m6!1e1!3m4!1sp74MxYdQlOX23edbHqGDIg!2e0!7i13312!8i6656!4m13!1m7!3m6!1s0x47c7ff6d720f4c95:0x6343d5f37b236536!2sTonnendijk,+Vroomshoop!3b1!8m2!3d52.4636601!4d6.5851767!3m4!1s0x47c7ff1a00ac414d:0x8c265e33d1107d8e!8m2!3d52.461759!4d6.5756439" xlink:type="simple"/><text:a xlink:href="https://consent.google.com/ml?continue=https://www.google.com/maps/place/Vroomshoop,%2BTonnendijk/@52.4617712,6.5755391,3a,75y,118.69h,72.12t/data%3D!3m6!1e1!3m4!1sp74MxYdQlOX23edbHqGDIg!2e0!7i13312!8i6656!4m13!1m7!3m6!1s0x47c7ff6d720f4c95:0x6343d5f37b236536!2sTonnendijk,%2BVroomshoop!3b1!8m2!3d52.4636601!4d6.5851767!3m4!1s0x47c7ff1a00ac414d:0x8c265e33d1107d8e!8m2!3d52.461759!4d6.5756439&amp;gl=NL&amp;hl=nl&amp;pc=m&amp;src=1" xlink:type="simple"><text:span text:style-name="nadrukondlijn">Externe link:13 N341 - Google Maps</text:span></text:a><text:a xlink:href="https://www.google.com/maps/place/Vroomshoop,+Tonnendijk/@52.4617712,6.5755391,3a,75y,118.69h,72.12t/data=!3m6!1e1!3m4!1sp74MxYdQlOX23edbHqGDIg!2e0!7i13312!8i6656!4m13!1m7!3m6!1s0x47c7ff6d720f4c95:0x6343d5f37b236536!2sTonnendijk,+Vroomshoop!3b1!8m2!3d52.4636601!4d6.5851767!3m4!1s0x47c7ff1a00ac414d:0x8c265e33d1107d8e!8m2!3d52.461759!4d6.5756439" xlink:type="simple"/></text:p>
          <text:p text:style-name="al">Tonnendijk, 7681 CK</text:p>
          <text:p text:style-name="al"/>
          <text:p text:style-name="al">VRO 2 - Parkeerplaats Linderflier <text:a xlink:href="https://consent.google.com/ml?continue=https://www.google.com/maps/place/Linderflier,%2B7681%2BZM%2BVroomshoop/@52.4561649,6.5654734,3a,75y,45.01h,62.8t/data%3D!3m6!1e1!3m4!1sGe5WaOpvMD1JA7RgNscf_w!2e0!7i13312!8i6656!4m13!1m7!3m6!1s0x47c7ff21c1732981:0x3fd7bb82e0f21e07!2sLinderflier,%2B7681%2BZM%2BVroomshoop!3b1!8m2!3d52.4557034!4d6.5653441!3m4!1s0x47c7ff21c1732981:0x3fd7bb82e0f21e07!8m2!3d52.4557034!4d6.5653441&amp;gl=NL&amp;hl=nl&amp;pc=m&amp;src=1" xlink:type="simple"><text:span text:style-name="nadrukondlijn">Externe link:Vroomshoop, Overijssel - Google Maps</text:span></text:a></text:p>
          <text:p text:style-name="al">Linderflier 7681 ZM</text:p>
          <text:p text:style-name="al"/>
          <text:p text:style-name="al">VRO3 - Hoofdopstappunt Bushalte “President Kennedystraat”</text:p>
          <text:p text:style-name="al">
          <text:a xlink:href="https://www.google.com/maps/place/Vroomshoop,+Pres.+Kennedystraat/@52.4617159,6.5612946,3a,75y,353.2h,90t/data=!3m7!1e1!3m5!1seFTtcRQ7m9H_dui7ykG3Cg!2e0!6s%2F%2Fgeo1.ggpht.com%2Fcbk%3Fpanoid%3DeFTtcRQ7m9H_dui7ykG3Cg%26output%3Dthumbnail%26cb_client%3Dsearch.gws-prod.gps%26thumb%3D2%26w%3D86%26h%3D86%26yaw%3D353.19556%26pitch%3D0%26thumbfov%3D100!7i13312!8i6656!4m13!1m7!3m6!1s0x47c7fee22dc854e7:0x30c55e7ae48a194c!2sHammerweg,+Vroomshoop!3b1!8m2!3d52.4619706!4d6.5584081!3m4!1s0x47c7fee1fa5135cf:0x36489cd352b6cf51!8m2!3d52.461759!4d6.5612673" xlink:type="simple"/>
          <text:a xlink:href="https://consent.google.com/ml?continue=https://www.google.com/maps/place/Vroomshoop,%2BPres.%2BKennedystraat/@52.4617159,6.5612946,3a,75y,353.2h,90t/data%3D!3m7!1e1!3m5!1seFTtcRQ7m9H_dui7ykG3Cg!2e0!6s%252F%252Fgeo1.ggpht.com%252Fcbk%253Fpanoid%253DeFTtcRQ7m9H_dui7ykG3Cg%2526output%253Dthumbnail%2526cb_client%253Dsearch.gws-prod.gps%2526thumb%253D2%2526w%253D86%2526h%253D86%2526yaw%253D353.19556%2526pitch%253D0%2526thumbfov%253D100!7i13312!8i6656!4m13!1m7!3m6!1s0x47c7fee22dc854e7:0x30c55e7ae48a194c!2sHammerweg,%2BVroomshoop!3b1!8m2!3d52.4619706!4d6.5584081!3m4!1s0x47c7fee1fa5135cf:0x36489cd352b6cf51!8m2!3d52.461759!4d6.5612673&amp;gl=NL&amp;hl=nl&amp;pc=m&amp;src=1" xlink:type="simple">
            <text:span text:style-name="nadrukondlijn">Externe link:4 Hammerweg - Google Maps </text:span>
          </text:a>
        </text:p>
          <text:p text:style-name="al">Hammerweg, 7681 EV</text:p>
          <text:p text:style-name="al"/>
          <text:p text:style-name="al">
          <text:span text:style-name="nadrukvet">Kern Westerhaar-Vriezenveensewijk</text:span>
        </text:p>
          <text:p text:style-name="al">WES 1 - Hoofdopstappunt “Wollegrasstraat” parkeerplaats bij het pinapparaat (7676 AD, huisnummer 159) </text:p>
          <text:p text:style-name="al"/>
          <text:p text:style-name="al">WES 2 - Parkeerplaats Kultuurhuus ”de Klaampe” <text:a xlink:href="https://www.google.com/maps/place/Beeklaan,+Westerhaar-Vriezenveensewijk/@52.4556854,6.6205301,3a,75y,321.5h,100.64t/data=!3m6!1e1!3m4!1sDcz1-EKS4eR0rogCtwXKgg!2e0!7i13312!8i6656!4m5!3m4!1s0x47b8009f388a4c43:0x2d22c56d899b29d6!8m2!3d52.4550716!4d6.621326" xlink:type="simple"/><text:a xlink:href="https://consent.google.com/ml?continue=https://www.google.com/maps/place/Beeklaan,%2BWesterhaar-Vriezenveensewijk/@52.4556854,6.6205301,3a,75y,321.5h,100.64t/data%3D!3m6!1e1!3m4!1sDcz1-EKS4eR0rogCtwXKgg!2e0!7i13312!8i6656!4m5!3m4!1s0x47b8009f388a4c43:0x2d22c56d899b29d6!8m2!3d52.4550716!4d6.621326&amp;gl=NL&amp;hl=nl&amp;pc=m&amp;src=1" xlink:type="simple"><text:span text:style-name="nadrukondlijn">Externe link:1 Beeklaan - Google Maps</text:span></text:a><text:a xlink:href="https://www.google.com/maps/place/Beeklaan,+Westerhaar-Vriezenveensewijk/@52.4556854,6.6205301,3a,75y,321.5h,100.64t/data=!3m6!1e1!3m4!1sDcz1-EKS4eR0rogCtwXKgg!2e0!7i13312!8i6656!4m5!3m4!1s0x47b8009f388a4c43:0x2d22c56d899b29d6!8m2!3d52.4550716!4d6.621326" xlink:type="simple"/></text:p>
          <text:p text:style-name="al">Beeklaan 1, 7676 BC</text:p>
          <text:p text:style-name="al"/>
          <text:p text:style-name="al">WES 3 - Bushalte “Dalweg” <text:a xlink:href="https://www.google.com/maps/place/Westerhaar,+Dalweg/@52.4444542,6.6197222,17z/data=!4m13!1m7!3m6!1s0x47b800a5bc76aa7f:0xe2f028fad7a44e76!2sHoofdweg+20,+7676+AE+Westerhaar-Vriezenveensewijk!3b1!8m2!3d52.444451!4d6.6219109!3m4!1s0x47b800a5b8f771b3:0xfeb2a7ffffb08c69!8m2!3d52.4445712!4d6.6215761" xlink:type="simple"/><text:a xlink:href="https://consent.google.com/ml?continue=https://www.google.com/maps/place/Westerhaar,%2BDalweg/@52.4444542,6.6197222,17z/data%3D!4m13!1m7!3m6!1s0x47b800a5bc76aa7f:0xe2f028fad7a44e76!2sHoofdweg%2B20,%2B7676%2BAE%2BWesterhaar-Vriezenveensewijk!3b1!8m2!3d52.444451!4d6.6219109!3m4!1s0x47b800a5b8f771b3:0xfeb2a7ffffb08c69!8m2!3d52.4445712!4d6.6215761&amp;gl=NL&amp;hl=nl&amp;pc=m&amp;src=1" xlink:type="simple"><text:span text:style-name="nadrukondlijn">Externe link:Westerhaar, Dalweg - Google Maps </text:span></text:a></text:p>
          <text:p text:style-name="al"/>
          <text:p text:style-name="al">
          <text:span text:style-name="nadrukvet">Kern Vriezenveen</text:span>
        </text:p>
          <text:p text:style-name="al">VRIE 1 - Hoek Oosteinde/Walstraat <text:a xlink:href="https://www.google.com/maps/@52.4223012,6.656521,3a,75y,62.21h,76.82t/data=!3m6!1e1!3m4!1s3VIhbwYYSxD8zDc8oWXn2g!2e0!7i13312!8i6656" xlink:type="simple"/><text:a xlink:href="https://consent.google.com/ml?continue=https://www.google.com/maps/@52.4223012,6.656521,3a,75y,62.21h,76.82t/data%3D!3m6!1e1!3m4!1s3VIhbwYYSxD8zDc8oWXn2g!2e0!7i13312!8i6656&amp;gl=NL&amp;hl=nl&amp;pc=m&amp;src=1" xlink:type="simple"><text:span text:style-name="nadrukondlijn">Externe link:Walstraat - Google Maps</text:span></text:a><text:a xlink:href="https://www.google.com/maps/@52.4223012,6.656521,3a,75y,62.21h,76.82t/data=!3m6!1e1!3m4!1s3VIhbwYYSxD8zDc8oWXn2g!2e0!7i13312!8i6656" xlink:type="simple"/></text:p>
          <text:p text:style-name="al">Walstraat bij nummer 1, 7671 AM</text:p>
          <text:p text:style-name="al"/>
          <text:p text:style-name="al">VRIE 2 - Bushalte “Karel Schaapstraat” <text:a xlink:href="https://www.google.com/maps/place/Vriezenveen,+Karel+Schaapstraat/@52.4135687,6.6117729,17z/data=!4m9!1m2!2m1!1sGraffelsingel,+Vriezenveen!3m5!1s0x47b8075e6bebd28f:0xa4e5012b7c483bb!8m2!3d52.41292!4d6.610669!16s%2Fg%2F12j033n3m?entry=ttu&amp;g_ep=EgoyMDI1MDYzMC4wIKXMDSoASAFQAw%3D%3D" xlink:type="simple"/><text:a xlink:href="https://consent.google.com/ml?continue=https://www.google.com/maps/place/Vriezenveen,%2BKarel%2BSchaapstraat/@52.4135687,6.6117729,17z/data%3D!4m8!1m2!2m1!1sGraffelsingel,%2BVriezenveen!3m4!1s0x47b8075e6bebd28f:0xa4e5012b7c483bb!8m2!3d52.41292!4d6.610669&amp;gl=NL&amp;hl=nl&amp;pc=m&amp;src=1" xlink:type="simple"><text:span text:style-name="nadrukondlijn">Externe link:Vriezenveen, Karel Schaapstraat - Google Maps</text:span></text:a><text:a xlink:href="https://www.google.com/maps/place/Vriezenveen,+Karel+Schaapstraat/@52.4135687,6.6117729,17z/data=!4m9!1m2!2m1!1sGraffelsingel,+Vriezenveen!3m5!1s0x47b8075e6bebd28f:0xa4e5012b7c483bb!8m2!3d52.41292!4d6.610669!16s%2Fg%2F12j033n3m?entry=ttu&amp;g_ep=EgoyMDI1MDYzMC4wIKXMDSoASAFQAw%3D%3D" xlink:type="simple"/></text:p>
          <text:p text:style-name="al">Garvesingel, 7672 AL</text:p>
          <text:p text:style-name="al">
          <text:span text:style-name="nadrukcur">Heeft geen abri</text:span>
        </text:p>
          <text:p text:style-name="al"/>
          <text:p text:style-name="al">VRIE 3 - P+R Vriezenveen <text:a xlink:href="https://consent.google.com/ml?continue=https://www.google.com/maps/place/P%252BR%2BVriezenveen/@52.4019832,6.6015733,17z/data%3D!4m13!1m7!3m6!1s0x47b8077dbf5b0741:0x594a466d1f0095fd!2sWierdenseweg,%2BVriezenveen!3b1!8m2!3d52.3976814!4d6.6044431!3m4!1s0x47c7f89d165c9a6d:0x29d6213f461e1a8d!8m2!3d52.4026676!4d6.6004732&amp;gl=NL&amp;hl=nl&amp;pc=m&amp;src=1" xlink:type="simple"><text:span text:style-name="nadrukondlijn">Externe link:P+R Vriezenveen - Google Maps</text:span></text:a></text:p>
          <text:p text:style-name="al">Wierdenseweg, 7671 SJ</text:p>
          <text:p text:style-name="al"/>
          <text:p text:style-name="al">VRIE 4 - Bushalte “Westerweilandweg" <text:a xlink:href="https://www.google.com/maps/@52.4021772,6.6174545,3a,75y,196.19h,76.59t/data=!3m6!1e1!3m4!1sHWnafRMt1vRmCplbc19YcA!2e0!7i13312!8i6656" xlink:type="simple"/><text:a xlink:href="https://consent.google.com/ml?continue=https://www.google.com/maps/@52.4021772,6.6174545,3a,75y,196.19h,76.59t/data%3D!3m6!1e1!3m4!1sHWnafRMt1vRmCplbc19YcA!2e0!7i13312!8i6656&amp;gl=NL&amp;hl=nl&amp;pc=m&amp;src=1" xlink:type="simple"><text:span text:style-name="nadrukondlijn">Externe link:De Taling - Google Maps</text:span></text:a><text:a xlink:href="https://www.google.com/maps/@52.4021772,6.6174545,3a,75y,196.19h,76.59t/data=!3m6!1e1!3m4!1sHWnafRMt1vRmCplbc19YcA!2e0!7i13312!8i6656" xlink:type="simple"/></text:p>
          <text:p text:style-name="al"/>
          <text:p text:style-name="al">VRIE 5 - bushalte Zuivelfabriek bij overdekte fietsenstalling hoek Krijgerstraat/Almeloseweg, 7671 XW nummer 1 Vriezenveen;</text:p>
          <text:p text:style-name="al"/>
          <text:p text:style-name="al">VRIE 6 - Hoofdopstappunt bushalte “’t Midden” <text:a xlink:href="https://www.google.com/maps/@52.4135619,6.6280442,3a,75y,337.14h,96.59t/data=!3m6!1e1!3m4!1syyN2Slq9DaTZn3OKM-b1Bw!2e0!7i13312!8i6656" xlink:type="simple"/><text:a xlink:href="https://consent.google.com/ml?continue=https://www.google.com/maps/@52.4135619,6.6280442,3a,75y,337.14h,96.59t/data%3D!3m6!1e1!3m4!1syyN2Slq9DaTZn3OKM-b1Bw!2e0!7i13312!8i6656&amp;gl=NL&amp;hl=nl&amp;pc=m&amp;src=1" xlink:type="simple"><text:span text:style-name="nadrukondlijn">Externe link:Koningsweg - Google Maps</text:span></text:a><text:a xlink:href="https://www.google.com/maps/@52.4135619,6.6280442,3a,75y,337.14h,96.59t/data=!3m6!1e1!3m4!1syyN2Slq9DaTZn3OKM-b1Bw!2e0!7i13312!8i6656" xlink:type="simple"/></text:p>
          <text:p text:style-name="al">7671 CB, Westeinde 2</text:p>
          <text:p text:style-name="al"/>
          <text:p text:style-name="al">VRIE 7 De Pollen bij basisschool de Pölle, Oude Hoevenweg 91, 7671 PH Vriezenv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003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3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3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Onderwijs en wetenschap | Organisatie en beleid</meta:user-defined>
    <meta:user-defined meta:name="DC.source">titel 4.3 van de Algemene wet bestuursrecht]|[1.0:c:BWBR0005537&amp;titeldeel=4.3&amp;g=2025-07-01</meta:user-defined>
    <meta:user-defined meta:name="DCTERMS.alternative">Beleidsregels reizen naar school Twenterand</meta:user-defined>
    <dc:language>nl</dc:language>
    <meta:user-defined meta:name="OVERHEIDop.locatietype/OVERHEIDop.gebiedsmarkering">Gemeente</meta:user-defined>
    <meta:user-defined meta:name="DC.title">Beleidsregels reizen naar school Twenterand</meta:user-defined>
    <meta:user-defined meta:name="DCTERMS.W3CDTF/DCTERMS.available">2025-07-10</meta:user-defined>
    <meta:user-defined meta:name="DCTERMS.W3CDTF/OVERHEIDop.jaargang">2025</meta:user-defined>
    <meta:user-defined meta:name="OVERHEIDop.publicationIssue">300035</meta:user-defined>
    <meta:user-defined meta:name="OVERHEIDop.betreftRegeling">CVDR741914_1</meta:user-defined>
    <meta:user-defined meta:name="xs:date/OVERHEIDop.startdatum">2025-07-11</meta:user-defined>
    <meta:user-defined meta:name="OVERHEIDop.GmbID/DC.identifier">gmb-2025-300035</meta:user-defined>
    <meta:user-defined meta:name="OVERHEIDop.versieInformatie"/>
  </office:meta>
</office:document-meta>
</file>