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armondstraat 121-2 1058K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</text:p>
            <text:p text:style-name="common-al">Besluit: verleend</text:p>
            <text:p text:style-name="common-al">Besluit verzonden op: 07-07-2025</text:p>
            <text:p text:style-name="common-al">Zaakadres: Warmondstraat 121-2 1058KT Amsterdam</text:p>
            <text:p text:style-name="common-al">Zaaknummer: Z2025-014133</text:p>
            <text:p text:style-name="common-al">DSO-nummer: 20250401022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413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02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2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2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133</meta:user-defined>
    <meta:user-defined meta:name="DCTERMS.abstract">wijzigen van de brandcompartimen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armondstraat 121-2 1058KT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029</meta:user-defined>
    <meta:user-defined meta:name="OVERHEIDop.GmbID/DC.identifier">gmb-2025-300029</meta:user-defined>
    <meta:user-defined meta:name="OVERHEIDop.versieInformatie"/>
  </office:meta>
</office:document-meta>
</file>