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IJz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IJzerlo</text:p>
            <text:p text:style-name="common-al">Activiteit: Oranjefeest 2025</text:p>
            <text:p text:style-name="common-al">Locatie: Huisstededijk, Aalten</text:p>
            <text:p text:style-name="common-al">Datum/periode: 20 augustus 2025 van 19.00uur tot 24.00uur, 22 augustus 2025 van 17.00u tot 01.00u en op 23 augustus 2025 van 9.00uur tot 01.00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0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Oranjevereniging IJzerlo</meta:user-defined>
    <meta:user-defined meta:name="DCTERMS.W3CDTF/DCTERMS.available">2025-07-09</meta:user-defined>
    <meta:user-defined meta:name="DCTERMS.W3CDTF/OVERHEIDop.jaargang">2025</meta:user-defined>
    <meta:user-defined meta:name="OVERHEIDop.publicationIssue">300021</meta:user-defined>
    <meta:user-defined meta:name="OVERHEIDop.GmbID/DC.identifier">gmb-2025-300021</meta:user-defined>
    <meta:user-defined meta:name="OVERHEIDop.versieInformatie"/>
  </office:meta>
</office:document-meta>
</file>