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traat BBQ op 20 september 2025 tussen Ebro 120 en 13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63649, Ebro tussen 120 en 132, het aanvragen van een vergunning voor een straat BBQ op 20 september 2025. (ontvangen 02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00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3649</meta:user-defined>
    <dc:language>nl</dc:language>
    <meta:user-defined meta:name="OVERHEIDop.locatietype/OVERHEIDop.gebiedsmarkering">Weg</meta:user-defined>
    <meta:user-defined meta:name="DC.title">Aanvraag vergunning voor een straat BBQ op 20 september 2025 tussen Ebro 120 en 132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17</meta:user-defined>
    <meta:user-defined meta:name="OVERHEIDop.GmbID/DC.identifier">gmb-2025-300017</meta:user-defined>
    <meta:user-defined meta:name="OVERHEIDop.versieInformatie"/>
  </office:meta>
</office:document-meta>
</file>