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rt Buijsenstraat 3 5591D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7-07-2025 een besluit genomen op de aanvraag voor een omgevingsvergunning met zaaknummer <text:span text:style-name="nadrukvet">336715</text:span>.</text:p>
            <text:p text:style-name="common-al">De zaak betreft locatie Bert Buijsenstraat 3 5591DE Heeze en heeft de omschrijving "Plaatsen dakkapel voorgevel Bert Buijsenstraat 3 Heeze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08-07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001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1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1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715</meta:user-defined>
    <meta:user-defined meta:name="DCTERMS.abstract">Plaatsen dakkapel voorgevel Bert Buijsenstraat 3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Bert Buijsenstraat 3 5591DE Heeze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10</meta:user-defined>
    <meta:user-defined meta:name="OVERHEIDop.GmbID/DC.identifier">gmb-2025-300010</meta:user-defined>
    <meta:user-defined meta:name="OVERHEIDop.versieInformatie"/>
  </office:meta>
</office:document-meta>
</file>