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portpark Zuid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portpark Zuid</text:p>
            <text:p text:style-name="common-al">Activiteit: 50 jarig jubileum Silent World</text:p>
            <text:p text:style-name="common-al">Locatie: Bocholtsestraatweg 71, Aalten</text:p>
            <text:p text:style-name="common-al">Datum/periode: 12 juli 2025 van 16.00uur tot 23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0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Sportpark Zuid, Aal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09</meta:user-defined>
    <meta:user-defined meta:name="OVERHEIDop.GmbID/DC.identifier">gmb-2025-300009</meta:user-defined>
    <meta:user-defined meta:name="OVERHEIDop.versieInformatie"/>
  </office:meta>
</office:document-meta>
</file>